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37
      <text:tab/>MOTIE VAN HET LID DOBBE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verzoekt de regering inzichtelijk te maken hoeveel van het Nederlandse publieke geld wegvloeit naar de winsten van de Amerikaanse wapenindustrie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15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15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Dobbe over inzichtelijk maken hoeveel van het Nederlandse publieke geld wegvloeit naar de winsten van de Amerikaanse wapenindustrie</dc:title>
    <meta:user-defined meta:name="OVERHEIDop.ParlID/DC.identifier">kst-36715-37</meta:user-defined>
    <meta:user-defined meta:name="OVERHEIDop.ondernummer">37</meta:user-defined>
    <meta:user-defined meta:name="DCTERMS.W3CDTF/DCTERMS.available">2026-05-21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inzichtelijk maken hoeveel van het Nederlandse publieke geld wegvloeit naar de winsten van de Amerikaanse wapenindustrie</meta:user-defined>
    <meta:user-defined meta:name="OVERHEIDop.indiener">S.E.M. Dobbe</meta:user-defined>
    <meta:user-defined meta:name="OVERHEIDop.dossiertitel">Staat van de Europese Un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Staat van de Europese Unie 2025; Motie; Motie van het lid Dobbe over inzichtelijk maken hoeveel van het Nederlandse publieke geld wegvloeit naar de winsten van de Amerikaanse wapen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