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35
      <text:tab/>MOTIE VAN HET LID DASSEN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de Amerikaanse nationale veiligheidsstrategie technologische dominantie expliciet benoemt als strategisch machtsinstrument;</text:p>
      <text:p text:style-name="ifm_p_mt.3.76mm_ifm">constaterende dat de Rekenkamer heeft vastgesteld dat 700 overheidsdiensten draaien op platforms van Amerikaanse bedrijven, met risico op toegang door de VS;</text:p>
      <text:p text:style-name="ifm_p_mt.3.76mm_ifm">overwegende dat het volgende MFK een unieke kans biedt om Europese digitale soevereiniteit structureel te maken;</text:p>
      <text:p text:style-name="ifm_p_mt.3.76mm_ifm">verzoekt de regering in Europees verband te pleiten voor een Europees concurrentievermogenfonds dat zich inzet voor Europese alternatieven van digitale infrastructuur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assen over pleiten voor een Europees concurrentievermogenfonds</dc:title>
    <meta:user-defined meta:name="OVERHEIDop.ParlID/DC.identifier">kst-36715-35</meta:user-defined>
    <meta:user-defined meta:name="OVERHEIDop.ondernummer">35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pleiten voor een Europees concurrentievermogenfonds</meta:user-defined>
    <meta:user-defined meta:name="OVERHEIDop.indiener">L.A.J.M. Dassen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assen over pleiten voor een Europees concurrentievermogen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