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34
      <text:tab/>MOTIE VAN HET LID DASSEN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overwegende dat de Duitse krijgsmacht heeft besloten geen gebruik te maken van Palantir maar van een Europees alternatief;</text:p>
      <text:p text:style-name="ifm_p_mt.3.76mm_ifm">overwegende dat interoperabiliteit tussen Europese krijgsmachten gebaat is bij gedeelde systemen;</text:p>
      <text:p text:style-name="ifm_p_mt.3.76mm_ifm">verzoekt de regering de afhankelijkheid van Palantir af te bouwen en over te gaan naar Europese alternatiev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assen over de afhankelijkheid van Palantir afbouwen en overgaan naar Europese alternatieven</dc:title>
    <meta:user-defined meta:name="OVERHEIDop.ParlID/DC.identifier">kst-36715-34</meta:user-defined>
    <meta:user-defined meta:name="OVERHEIDop.ondernummer">34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afhankelijkheid van Palantir afbouwen en overgaan naar Europese alternatieven</meta:user-defined>
    <meta:user-defined meta:name="OVERHEIDop.indiener">L.A.J.M. Dassen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Dassen over de afhankelijkheid van Palantir afbouwen en overgaan naar Europese alterna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