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29
      <text:tab/>GEWIJZIGDE MOTIE VAN HET LID VAN BAARLE TER VERVANGING VAN DIE GEDRUKT ONDER NR. 18</text:h>
      <text:p text:style-name="ifm_p_ifm">Voorgesteld 17 juni 2025</text:p>
      <text:p text:style-name="ifm_p_mt.3.76mm_ifm">De Kamer,</text:p>
      <text:p text:style-name="ifm_p_mt.3.76mm_ifm">gehoord de beraadslaging,</text:p>
      <text:p text:style-name="ifm_p_mt.3.76mm_ifm">constaterende dat er binnen de European Neighbourhood Policy sprake is van gemiddeld 1,8 miljoen euro per jaar aan financiële steun aan Israël;</text:p>
      <text:p text:style-name="ifm_p_mt.3.76mm_ifm">verzoekt de regering om te bepleiten dat de financiële steun van de EU aan Israël dient te worden gestopt, waarbij bijdragen aan humanitaire hulporganisaties en mensenrechtenorganisaties van deze stop worden uitgeslot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29<text:tab/><text:page-number text:select-page="current"/></text:p>
      </style:footer>
    </style:master-page>
    <style:master-page xmlns:sdu-fn="http://schema.sdu.nl/2011/07/functions" style:name="Landscape" style:page-layout-name="landscape-margin-text">
      <style:footer>
        <text:p text:style-name="footer">Tweede Kamer, vergaderjaar 2024-2025, 36 71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gewijzigd/nader); Gewijzigde motie van het lid Van Baarle over bepleiten dat de financiële steun van de EU aan Israël wordt gestopt behoudens bijdragen aan humanitaire hulporganisaties en mensenrechtenorganisaties (t.v.v. 36715-18)</dc:title>
    <meta:user-defined meta:name="OVERHEIDop.ParlID/DC.identifier">kst-36715-29</meta:user-defined>
    <meta:user-defined meta:name="OVERHEIDop.ondernummer">29</meta:user-defined>
    <meta:user-defined meta:name="DCTERMS.W3CDTF/DCTERMS.available">2025-06-18</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Gewijzigde motie van het lid Van Baarle over bepleiten dat de financiële steun van de EU aan Israël wordt gestopt behoudens bijdragen aan humanitaire hulporganisaties en mensenrechtenorganisaties (t.v.v. 36715-18)</meta:user-defined>
    <meta:user-defined meta:name="OVERHEIDop.indiener">S.R.T. van Baarle</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Staat van de Europese Unie 2025; Motie (gewijzigd/nader); Gewijzigde motie van het lid Van Baarle over bepleiten dat de financiële steun van de EU aan Israël wordt gestopt behoudens bijdragen aan humanitaire hulporganisaties en mensenrechtenorganisaties (t.v.v. 36715-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