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6
      <text:tab/>MOTIE VAN HET LID DASS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verzoekt de regering om bij de Europese Raad het voorstel in te dienen om een intergouvernementele conferentie te organiseren om het proces voor verdragswijziging te start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assen over een intergouvernementele conferentie organiseren om het proces voor verdragswijziging te starten</dc:title>
    <meta:user-defined meta:name="OVERHEIDop.ParlID/DC.identifier">kst-36715-26</meta:user-defined>
    <meta:user-defined meta:name="OVERHEIDop.ondernummer">26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intergouvernementele conferentie organiseren om het proces voor verdragswijziging te starten</meta:user-defined>
    <meta:user-defined meta:name="OVERHEIDop.indiener">L.A.J.M. Dassen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Dassen over een intergouvernementele conferentie organiseren om het proces voor verdragswijziging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