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25
      <text:tab/>MOTIE VAN HET LID DIEDERIK VAN DIJK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de post van speciale EU-gezant voor de godsdienstvrijheid al mee dan een halfjaar vacant is;</text:p>
      <text:p text:style-name="ifm_p_mt.3.76mm_ifm">verzoekt het kabinet zich sterk te maken voor een spoedige benoeming van een nieuwe EU-gezant voor de godsdienstvrijheid, die kan rekenen op voldoende budget en toereikend personele ondersteuning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15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15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iederik van Dijk over een spoedige benoeming van een nieuwe EU-gezant voor de godsdienstvrijheid</dc:title>
    <meta:user-defined meta:name="OVERHEIDop.ParlID/DC.identifier">kst-36715-25</meta:user-defined>
    <meta:user-defined meta:name="OVERHEIDop.ondernummer">25</meta:user-defined>
    <meta:user-defined meta:name="DCTERMS.W3CDTF/DCTERMS.available">2025-06-13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een spoedige benoeming van een nieuwe EU-gezant voor de godsdienstvrijheid</meta:user-defined>
    <meta:user-defined meta:name="OVERHEIDop.indiener">D.J.H. (Diederik) van Dijk</meta:user-defined>
    <meta:user-defined meta:name="OVERHEIDop.dossiertitel">Staat van de Europese Unie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Staat van de Europese Unie 2025; Motie; Motie van het lid Diederik van Dijk over een spoedige benoeming van een nieuwe EU-gezant voor de godsdienstvrij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