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24
      <text:tab/>MOTIE VAN DE LEDEN DIEDERIK VAN DIJK EN VAN CAMPEN</text:h>
      <text:p text:style-name="ifm_p_ifm">Voorgesteld 12 juni 2025</text:p>
      <text:p text:style-name="ifm_p_mt.3.76mm_ifm">De Kamer,</text:p>
      <text:p text:style-name="ifm_p_mt.3.76mm_ifm">gehoord de beraadslaging,</text:p>
      <text:p text:style-name="ifm_p_mt.3.76mm_ifm">constaterende dat Hamas op de Europese terreurlijst staat en landen als Duitsland en Oostenrijk inmiddels aan Hamas gelieerde organisaties, zoals Samidoun, hebben verboden;</text:p>
      <text:p text:style-name="ifm_p_mt.3.76mm_ifm">constaterende dat organisaties die steun verlenen aan of sympathie tonen voor Hamas nog steeds actief zijn in Nederland;</text:p>
      <text:p text:style-name="ifm_p_mt.3.76mm_ifm">constaterende dat een terreurverdachte gelinkt aan een Nederlandse «hulp"organisatie wordt verdacht van het beramen van een terroristische aanslag op Joodse instellingen;</text:p>
      <text:p text:style-name="ifm_p_mt.3.76mm_ifm">verzoekt de regering zich in Europees verband in te spannen om organisaties die banden hebben met terroristische organisaties in het Midden-Oosten op de Europese sanctielijst te plaatsen, en de Kamer over de uitkomsten te informeren;</text:p>
      <text:p text:style-name="ifm_p_mt.3.76mm_ifm">verzoekt de regering tevens om in navolging van de VS in Europees verband te pleiten voor het blokkeren van de geldstromen en het opleggen van sancties aan organisaties die zich voordoen als humanitair hulpverlener, maar in werkelijkheid geld doorsluizen naar terreurorganisaties zoals Hamas,</text:p>
      <text:p text:style-name="ifm_p_mt.3.76mm_ifm">en gaat over tot de orde van de dag.</text:p>
      <text:p text:style-name="ifm_p_mt.3.76mm_ifm">Diederik van Dijk</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24<text:tab/><text:page-number text:select-page="current"/></text:p>
      </style:footer>
    </style:master-page>
    <style:master-page xmlns:sdu-fn="http://schema.sdu.nl/2011/07/functions" style:name="Landscape" style:page-layout-name="landscape-margin-text">
      <style:footer>
        <text:p text:style-name="footer">Tweede Kamer, vergaderjaar 2024-2025, 36 71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de leden Diederik van Dijk en Van Campen over ervoor pleiten om organisaties die banden hebben met terroristische organisaties in het Midden-Oosten op de Europese sanctielijst te plaatsen</dc:title>
    <meta:user-defined meta:name="OVERHEIDop.ParlID/DC.identifier">kst-36715-24</meta:user-defined>
    <meta:user-defined meta:name="OVERHEIDop.ondernummer">24</meta:user-defined>
    <meta:user-defined meta:name="DCTERMS.W3CDTF/DCTERMS.available">2025-06-13</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de leden Diederik van Dijk en Van Campen over ervoor pleiten om organisaties die banden hebben met terroristische organisaties in het Midden-Oosten op de Europese sanctielijst te plaatsen</meta:user-defined>
    <meta:user-defined meta:name="OVERHEIDop.indiener">A.A.H. van Campen</meta:user-defined>
    <meta:user-defined meta:name="OVERHEIDop.indiener">D.J.H. (Diederik) van Dijk</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Staat van de Europese Unie 2025; Motie; Motie van de leden Diederik van Dijk en Van Campen over ervoor pleiten om organisaties die banden hebben met terroristische organisaties in het Midden-Oosten op de Europese sanctielijst te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