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23
      <text:tab/>MOTIE VAN HET LID VAN HOUWELINGEN</text:h>
      <text:p text:style-name="ifm_p_ifm">Voorgesteld 12 juni 2025</text:p>
      <text:p text:style-name="ifm_p_mt.3.76mm_ifm">De Kamer,</text:p>
      <text:p text:style-name="ifm_p_mt.3.76mm_ifm">gehoord de beraadslaging,</text:p>
      <text:p text:style-name="ifm_p_mt.3.76mm_ifm">overwegende dat de effectieve uitvoering en handhaving van het terugsturen van asielzoekers naar verantwoordelijke lidstaten krachtens de Dublinverordening essentieel is voor een werkbaar asielbeleid;</text:p>
      <text:p text:style-name="ifm_p_mt.3.76mm_ifm">overwegende dat het rapport «Asielstroom 2014–2016: een cohort asielzoekers in beeld» van de Algemene Rekenkamer knelpunten aantoont in de samenwerking en in de terugkeerprocessen binnen de EU;</text:p>
      <text:p text:style-name="ifm_p_mt.3.76mm_ifm">constaterende dat een groot deel van de EU-lidstaten de verantwoordelijkheid voor asielopvang aantoonbaar niet neemt en deze verantwoordelijkheid onterecht bij Nederland neerlegt;</text:p>
      <text:p text:style-name="ifm_p_mt.3.76mm_ifm">verzoekt de regering, met inachtneming van de Dublinverordening, strenge maar rechtvaardige maatregelen te nemen om de uitvoering en effectuering van het terugsturen van asielzoekers naar de verantwoordelijke lidstaat te verbeteren en te waarborg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5, nr. 23<text:tab/><text:page-number text:select-page="current"/></text:p>
      </style:footer>
    </style:master-page>
    <style:master-page xmlns:sdu-fn="http://schema.sdu.nl/2011/07/functions" style:name="Landscape" style:page-layout-name="landscape-margin-text">
      <style:footer>
        <text:p text:style-name="footer">Tweede Kamer, vergaderjaar 2024-2025, 36 71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Motie; Motie van het lid Van Houwelingen over het terugsturen van asielzoekers naar de verantwoordelijke lidstaat verbeteren</dc:title>
    <meta:user-defined meta:name="OVERHEIDop.ParlID/DC.identifier">kst-36715-23</meta:user-defined>
    <meta:user-defined meta:name="OVERHEIDop.ondernummer">23</meta:user-defined>
    <meta:user-defined meta:name="DCTERMS.W3CDTF/DCTERMS.available">2025-06-13</meta:user-defined>
    <meta:user-defined meta:name="OVERHEIDop.KamerstukTypen/DC.type">Motie</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Motie van het lid Van Houwelingen over het terugsturen van asielzoekers naar de verantwoordelijke lidstaat verbeteren</meta:user-defined>
    <meta:user-defined meta:name="OVERHEIDop.indiener">P. van Houwelingen</meta:user-defined>
    <meta:user-defined meta:name="OVERHEIDop.dossiertitel">Staat van de Europese Unie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Staat van de Europese Unie 2025; Motie; Motie van het lid Van Houwelingen over het terugsturen van asielzoekers naar de verantwoordelijke lidstaat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