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21
      <text:tab/>MOTIE VAN HET LID VAN HOUWELINGEN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verzoekt de regering een voorstel te doen aan de Europese Raad van regeringsleiders voor het schrappen van artikel 78 van het Verdrag betreffende de werking van de Europese Unie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Van Houwelingen over artikel 78 van het Werkingsverdrag schrappen</dc:title>
    <meta:user-defined meta:name="OVERHEIDop.ParlID/DC.identifier">kst-36715-21</meta:user-defined>
    <meta:user-defined meta:name="OVERHEIDop.ondernummer">21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artikel 78 van het Werkingsverdrag schrappen</meta:user-defined>
    <meta:user-defined meta:name="OVERHEIDop.indiener">P. van Houwelingen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Van Houwelingen over artikel 78 van het Werkingsverdra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