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20
      <text:tab/>MOTIE VAN HET LID VAN BAARLE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verzoekt de regering een algeheel Europees handelsembargo tegen Israël te bepleiten, waardoor handel met Israël volledig verboden wordt, met uitzondering van humanitaire hulp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Van Baarle over een algeheel Europees handelsembargo tegen Israël bepleiten</dc:title>
    <meta:user-defined meta:name="OVERHEIDop.ParlID/DC.identifier">kst-36715-20</meta:user-defined>
    <meta:user-defined meta:name="OVERHEIDop.ondernummer">20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algeheel Europees handelsembargo tegen Israël bepleiten</meta:user-defined>
    <meta:user-defined meta:name="OVERHEIDop.indiener">S.R.T. van Baarle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Van Baarle over een algeheel Europees handelsembargo tegen Israël bepl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