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2
      <text:tab/>BRIEF VAN DE MINISTER VAN ECONOMISCHE ZAKEN</text:h>
      <text:p text:style-name="ifm_p_mt.3.76mm_ifm">Aan de Voorzitter van de Tweede Kamer der Staten-Generaal</text:p>
      <text:p text:style-name="ifm_p_mt.3.76mm_ifm">Den Haag, 14 mei 2025</text:p>
      <text:p text:style-name="ifm_p_mt.3.76mm_ifm">Op 23 april jl. heeft de vaste Kamercommissie voor Digitale Zaken een Commissiebrief gestuurd met een verzoek tot een kabinetsreactie op wetenschappelijke factsheets digitale strategische autonomie.</text:p>
      <text:p text:style-name="ifm_p_mt.3.76mm_ifm">Het opstellen van deze kabinetsreactie vergt zorgvuldigheid en afstemming met meerdere departementen. Dit vergt iets meer tijd. Daarom wil ik de kabinetsreactie met drie weken uitstellen tot uiterlijk 4 juni 2025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Brief regering; Uitstel kabinetsreactie op wetenschappelijke factsheets digitale strategische autonomie</dc:title>
    <meta:user-defined meta:name="OVERHEIDop.ParlID/DC.identifier">kst-36715-2</meta:user-defined>
    <meta:user-defined meta:name="OVERHEIDop.ondernummer">2</meta:user-defined>
    <meta:user-defined meta:name="DCTERMS.W3CDTF/DCTERMS.available">2025-05-19</meta:user-defined>
    <meta:user-defined meta:name="OVERHEIDop.KamerstukTypen/DC.type">Brief</meta:user-defined>
    <meta:user-defined meta:name="OVERHEIDop.dossiernummer">367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kabinetsreactie op wetenschappelijke factsheets digitale strategische autonomie</meta:user-defined>
    <meta:user-defined meta:name="OVERHEIDop.indiener">D.S. Beljaarts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Staat van de Europese Unie 2025; Brief regering; Uitstel kabinetsreactie op wetenschappelijke factsheets digitale strategische aut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