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9
      <text:tab/>MOTIE VAN HET LID VAN BAARLE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Israëlische Ministers en Permanente Vertegenwoordigers bij de VN hebben gezegd dat:</text:p>
      <text:p text:style-name="ifm_p_indent.-5mm_mleft.5mm_ifm">•<text:tab/>de VN een Hamashandlanger zijn;</text:p>
      <text:p text:style-name="ifm_p_indent.-5mm_mleft.5mm_ifm">•<text:tab/>de VN Joden fysiek uit willen roeien;</text:p>
      <text:p text:style-name="ifm_p_indent.-5mm_mleft.5mm_ifm">•<text:tab/>Hitler trots zou zijn op de VN;</text:p>
      <text:p text:style-name="ifm_p_indent.-5mm_mleft.5mm_ifm">•<text:tab/>de hoogste rechtbank van de VN een antisemitisch theater van absurditeit, een politiek circus en een bolwerk van Hamas-aanhangers is;</text:p>
      <text:p text:style-name="ifm_p_indent.-5mm_mleft.5mm_ifm">•<text:tab/>de secretaris-generaal van de VN voor Israël een persona non grata is;</text:p>
      <text:p text:style-name="ifm_p_indent.-5mm_mleft.5mm_ifm">•<text:tab/>Israël moet overwegen zelf uit de VN te stappen;</text:p>
      <text:p text:style-name="ifm_p_ifm">overwegende dat Israël structureel het VN-Handvest schendt en dat artikel 6 van het VN-Handvest de mogelijkheid biedt om een land uit de VN te zetten;</text:p>
      <text:p text:style-name="ifm_p_mt.3.76mm_ifm">verzoekt de regering om te bepleiten dat Israël uit de VN gezet word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Baarle over bepleiten dat Israël uit de VN gezet wordt</dc:title>
    <meta:user-defined meta:name="OVERHEIDop.ParlID/DC.identifier">kst-36715-19</meta:user-defined>
    <meta:user-defined meta:name="OVERHEIDop.ondernummer">19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epleiten dat Israël uit de VN gezet wordt</meta:user-defined>
    <meta:user-defined meta:name="OVERHEIDop.indiener">S.R.T. van Baarl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Van Baarle over bepleiten dat Israël uit de VN geze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