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18
      <text:tab/>MOTIE VAN HET LID VAN BAARLE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er binnen de European Neighbourhood Policy sprake is van gemiddeld 1,8 miljoen euro per jaar aan financiële steun aan Israël;</text:p>
      <text:p text:style-name="ifm_p_mt.3.76mm_ifm">verzoekt de regering om te bepleiten dat de financiële steun van de EU aan Israël dient te worden gestop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Van Baarle over bepleiten dat de financiële steun van de EU aan Israël wordt gestopt</dc:title>
    <meta:user-defined meta:name="OVERHEIDop.ParlID/DC.identifier">kst-36715-18</meta:user-defined>
    <meta:user-defined meta:name="OVERHEIDop.ondernummer">18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bepleiten dat de financiële steun van de EU aan Israël wordt gestopt</meta:user-defined>
    <meta:user-defined meta:name="OVERHEIDop.indiener">S.R.T. van Baarle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Van Baarle over bepleiten dat de financiële steun van de EU aan Israël wordt gesto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