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17
      <text:tab/>MOTIE VAN HET LID VAN BAARLE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er een EU-rapport is van de Speciaal Vertegenwoordiger voor Mensenrechten van de EU, dat uitvoerig over oorlogsmisdrijven en misdrijven tegen de menselijkheid in Gaza spreekt;</text:p>
      <text:p text:style-name="ifm_p_mt.3.76mm_ifm">constaterende dat er ondanks het rapport nog steeds meerdere EU-overeenkomsten met Israël bestaan die handelsvoordelen opleveren, zoals de ACAA-overeenkomst en de Open Skies-overeenkomst;</text:p>
      <text:p text:style-name="ifm_p_mt.3.76mm_ifm">constaterende dat Israël ook nog deel mag nemen aan verschillende EU-projecten zoals het Erasmusproject, het Horizonproject en het Galileoproject;</text:p>
      <text:p text:style-name="ifm_p_mt.3.76mm_ifm">verzoekt de regering ervoor te pleiten om alle EU-overeenkomsten met Israël te ontbinden en Israël deelname aan alle projecten van de EU te ontzeg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Van Baarle over ervoor pleiten om alle EU-overeenkomsten met Israël ontbinden</dc:title>
    <meta:user-defined meta:name="OVERHEIDop.ParlID/DC.identifier">kst-36715-17</meta:user-defined>
    <meta:user-defined meta:name="OVERHEIDop.ondernummer">17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rvoor pleiten om alle EU-overeenkomsten met Israël ontbinden</meta:user-defined>
    <meta:user-defined meta:name="OVERHEIDop.indiener">S.R.T. van Baarle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Van Baarle over ervoor pleiten om alle EU-overeenkomsten met Israël ontb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