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16
      <text:tab/>MOTIE VAN HET LID DIJK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Israël humanitaire hulp voor Gaza blokkeert;</text:p>
      <text:p text:style-name="ifm_p_mt.3.76mm_ifm">constaterende dat Israël daarmee honger als wapen inzet tegen de Palestijnse bevolking;</text:p>
      <text:p text:style-name="ifm_p_mt.3.76mm_ifm">constaterende dat dit een oorlogsmisdaad is;</text:p>
      <text:p text:style-name="ifm_p_mt.3.76mm_ifm">verzoekt de regering alle mogelijke drukmiddelen tegen Israël te gebruiken om humanitaire hulp voor de bevolking van Gaza onvoorwaardelijk toe te lat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Dijk over alle drukmiddelen tegen Israël gebruiken om humanitaire hulp voor de bevolking van Gaza onvoorwaardelijk toe te laten</dc:title>
    <meta:user-defined meta:name="OVERHEIDop.ParlID/DC.identifier">kst-36715-16</meta:user-defined>
    <meta:user-defined meta:name="OVERHEIDop.ondernummer">16</meta:user-defined>
    <meta:user-defined meta:name="DCTERMS.W3CDTF/DCTERMS.available">2025-06-13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alle drukmiddelen tegen Israël gebruiken om humanitaire hulp voor de bevolking van Gaza onvoorwaardelijk toe te laten</meta:user-defined>
    <meta:user-defined meta:name="OVERHEIDop.indiener">J.P. Dijk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Staat van de Europese Unie 2025; Motie; Motie van het lid Dijk over alle drukmiddelen tegen Israël gebruiken om humanitaire hulp voor de bevolking van Gaza onvoorwaardelijk toe te 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