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13
      <text:tab/>MOTIE VAN DE LEDEN BONTENBAL EN VAN CAMPEN</text:h>
      <text:p text:style-name="ifm_p_ifm">Voorgesteld 12 juni 2025</text:p>
      <text:p text:style-name="ifm_p_mt.3.76mm_ifm">De Kamer,</text:p>
      <text:p text:style-name="ifm_p_mt.3.76mm_ifm">gehoord de beraadslaging,</text:p>
      <text:p text:style-name="ifm_p_mt.3.76mm_ifm">constaterende dat de regering in haar brief over de Staat van de Unie aangeeft dat we op een kantelpunt staan in Europa en dat de keuze is om ofwel gevormd te worden door de gebeurtenissen ofwel onze eigen toekomst vorm te geven;</text:p>
      <text:p text:style-name="ifm_p_mt.3.76mm_ifm">constaterende dat de regering inmiddels demissionair is;</text:p>
      <text:p text:style-name="ifm_p_mt.3.76mm_ifm">overwegende dat de Europese Unie geconfronteerd wordt met geopolitieke, economische en maatschappelijke uitdagingen die vragen om een ambitieus en samenhangend Nederlands antwoord;</text:p>
      <text:p text:style-name="ifm_p_mt.3.76mm_ifm">overwegende dat de Europese Unie geen rekening houdt met stilstand in Nederland en doorwerkt aan grote maatschappelijke uitdagingen;</text:p>
      <text:p text:style-name="ifm_p_mt.3.76mm_ifm">verzoekt de regering verder te werken aan cruciale Europese onderwerpen voor Nederland die niet kunnen wachten, zoals de uitwerking van Draghi en Letta, veiligheid, migratie en klimaat in combinatie met het nieuwe MFK, waarbij draagvlak in het parlement voor Europese voorstellen leidend is;</text:p>
      <text:p text:style-name="ifm_p_mt.3.76mm_ifm">verzoekt de regering zich daartoe in de EU als een constructieve, positieve en realistische bondgenoot op te stellen,</text:p>
      <text:p text:style-name="ifm_p_mt.3.76mm_ifm">en gaat over tot de orde van de dag.</text:p>
      <text:p text:style-name="ifm_p_mt.3.76mm_ifm">Bontenbal</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13<text:tab/><text:page-number text:select-page="current"/></text:p>
      </style:footer>
    </style:master-page>
    <style:master-page xmlns:sdu-fn="http://schema.sdu.nl/2011/07/functions" style:name="Landscape" style:page-layout-name="landscape-margin-text">
      <style:footer>
        <text:p text:style-name="footer">Tweede Kamer, vergaderjaar 2024-2025, 36 7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de leden Bontenbal en Van Campen over verder werken aan voor Nederland cruciale Europese onderwerpen die niet kunnen wachten</dc:title>
    <meta:user-defined meta:name="OVERHEIDop.ParlID/DC.identifier">kst-36715-13</meta:user-defined>
    <meta:user-defined meta:name="OVERHEIDop.ondernummer">13</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de leden Bontenbal en Van Campen over verder werken aan voor Nederland cruciale Europese onderwerpen die niet kunnen wachten</meta:user-defined>
    <meta:user-defined meta:name="OVERHEIDop.indiener">A.A.H. van Campen</meta:user-defined>
    <meta:user-defined meta:name="OVERHEIDop.indiener">H. Bontenbal</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de leden Bontenbal en Van Campen over verder werken aan voor Nederland cruciale Europese onderwerpen die niet kunnen w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