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2
      <text:tab/>MOTIE VAN DE LEDEN PATERNOTTE EN DASSEN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Defensie tot 2027 wil doorgroeien tot maximaal 200.000 man en er op dit moment 9.000 vacatures openstaan;</text:p>
      <text:p text:style-name="ifm_p_mt.3.76mm_ifm">overwegende dat personeel van cruciaal belang is voor het verbeteren van de operationele vulling en de gereedstelling van de krijgsmacht;</text:p>
      <text:p text:style-name="ifm_p_mt.3.76mm_ifm">constaterende dat bondgenoten zoals België, Ierland, Luxemburg, Frankrijk en Spanje hun krijgsmacht hebben opengesteld voor andere nationaliteiten;</text:p>
      <text:p text:style-name="ifm_p_mt.3.76mm_ifm">verzoekt de regering om de Nederlandse krijgsmacht open te stellen voor burgers van andere lidstaten met inachtneming van noodzakelijke eisen op het gebied van veiligheidsscreening, taalvaardigheid en inzetbaarheid,</text:p>
      <text:p text:style-name="ifm_p_mt.3.76mm_ifm">en gaat over tot de orde van de dag.</text:p>
      <text:p text:style-name="ifm_p_mt.3.76mm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de leden Paternotte en Dassen over de Nederlandse krijgsmacht openstellen voor burgers van andere lidstaten</dc:title>
    <meta:user-defined meta:name="OVERHEIDop.ParlID/DC.identifier">kst-36715-12</meta:user-defined>
    <meta:user-defined meta:name="OVERHEIDop.ondernummer">12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ternotte en Dassen over de Nederlandse krijgsmacht openstellen voor burgers van andere lidstaten</meta:user-defined>
    <meta:user-defined meta:name="OVERHEIDop.indiener">L.A.J.M. Dassen</meta:user-defined>
    <meta:user-defined meta:name="OVERHEIDop.indiener">J.M. Paternotte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de leden Paternotte en Dassen over de Nederlandse krijgsmacht openstellen voor burgers van andere 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