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10
      <text:tab/>MOTIE VAN DE LEDEN PATERNOTTE EN VAN CAMPEN</text:h>
      <text:p text:style-name="ifm_p_ifm">Voorgesteld 12 juni 2025</text:p>
      <text:p text:style-name="ifm_p_mt.3.76mm_ifm">De Kamer,</text:p>
      <text:p text:style-name="ifm_p_mt.3.76mm_ifm">gehoord de beraadslaging,</text:p>
      <text:p text:style-name="ifm_p_mt.3.76mm_ifm">constaterende dat Nederland dagelijks doelwit is van honderden cyberaanvallen, waaronder op vitale instellingen;</text:p>
      <text:p text:style-name="ifm_p_mt.3.76mm_ifm">constaterende dat het Europese PESCO-project Cyber Rapid Response Teams, met Nederland als deelnemer, dit jaar wordt afgerond;</text:p>
      <text:p text:style-name="ifm_p_mt.3.76mm_ifm">overwegende dat deze grensoverschrijdende dreigingen alleen effectief kunnen worden bestreden als Europese landen samen optrekken;</text:p>
      <text:p text:style-name="ifm_p_mt.3.76mm_ifm">verzoekt het kabinet om in te zetten op uitbreiding van de Cyber Rapid Response Teams, met als doel deze door te ontwikkelen tot een volwaardige Europese cybercapaciteit,</text:p>
      <text:p text:style-name="ifm_p_mt.3.76mm_ifm">en gaat over tot de orde van de dag.</text:p>
      <text:p text:style-name="ifm_p_mt.3.76mm_ifm">Paternotte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15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15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; Motie van de leden Paternotte en Van Campen over uitbreiding van de Cyber Rapid Response Teams</dc:title>
    <meta:user-defined meta:name="OVERHEIDop.ParlID/DC.identifier">kst-36715-10</meta:user-defined>
    <meta:user-defined meta:name="OVERHEIDop.ondernummer">10</meta:user-defined>
    <meta:user-defined meta:name="DCTERMS.W3CDTF/DCTERMS.available">2025-06-13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aternotte en Van Campen over uitbreiding van de Cyber Rapid Response Teams</meta:user-defined>
    <meta:user-defined meta:name="OVERHEIDop.indiener">A.A.H. van Campen</meta:user-defined>
    <meta:user-defined meta:name="OVERHEIDop.indiener">J.M. Paternotte</meta:user-defined>
    <meta:user-defined meta:name="OVERHEIDop.dossiertitel">Staat van de Europese Unie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2</meta:user-defined>
    <meta:user-defined meta:name="DC.title">Staat van de Europese Unie 2025; Motie; Motie van de leden Paternotte en Van Campen over uitbreiding van de Cyber Rapid Response Team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