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8
      <text:tab/>MOTIE VAN HET LID ERGIN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in de PVV-vleugel haatdragende en racistische afbeeldingen openlijk hangen;</text:p>
      <text:p text:style-name="ifm_p_mt.3.76mm_ifm">verzoekt het presidium dergelijke haatdragende en racistische afbeeldingen te verwijderen uit het Kamergebouw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Motie; Motie van het lid Ergin over haatdragende en racistische afbeeldingen verwijderen uit het Kamergebouw</dc:title>
    <meta:user-defined meta:name="OVERHEIDop.ParlID/DC.identifier">kst-36714-8</meta:user-defined>
    <meta:user-defined meta:name="OVERHEIDop.ondernummer">8</meta:user-defined>
    <meta:user-defined meta:name="DCTERMS.W3CDTF/DCTERMS.available">2025-07-01</meta:user-defined>
    <meta:user-defined meta:name="OVERHEIDop.KamerstukTypen/DC.type">Motie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haatdragende en racistische afbeeldingen verwijderen uit het Kamergebouw</meta:user-defined>
    <meta:user-defined meta:name="OVERHEIDop.indiener">D.A. Ergin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Raming der voor de Tweede Kamer in 2026 benodigde uitgaven, alsmede aanwijzing en raming van de ontvangsten; Motie; Motie van het lid Ergin over haatdragende en racistische afbeeldingen verwijderen uit het Kamerge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