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3<text:tab/>Wijziging van de Wet maatschappelijke ondersteuning 2015 teneinde gemeenten in staat te stellen voor meer voorzieningen een eigen bijdrage van de cliënt te vragen die afhankelijk is van zijn financiële draagkracht (Wet vervanging abonnementstarief Wmo 2015)</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maatschappelijke ondersteuning 2015 teneinde gemeenten in staat te stellen voor meer voorzieningen een eigen bijdrage van de cliënt te vragen die afhankelijk is van zijn financiële draagkracht (Wet vervanging abonnementstarief Wmo 201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maart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3, nr. 1<text:tab/><text:page-number text:select-page="current"/></text:p>
      </style:footer>
    </style:master-page>
    <style:master-page xmlns:sdu-fn="http://schema.sdu.nl/2011/07/functions" style:name="Landscape" style:page-layout-name="landscape-margin-text">
      <style:footer>
        <text:p text:style-name="footer">Tweede Kamer, vergaderjaar 2024-2025, 36 7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teneinde gemeenten in staat te stellen voor meer voorzieningen een eigen bijdrage van de cliënt te vragen die afhankelijk is van zijn financiële draagkracht (Wet vervanging abonnementstarief Wmo 2015); Koninklijke boodschap; Koninklijke boodschap</dc:title>
    <meta:user-defined meta:name="OVERHEIDop.ParlID/DC.identifier">kst-36713-1</meta:user-defined>
    <meta:user-defined meta:name="OVERHEIDop.ondernummer">1</meta:user-defined>
    <meta:user-defined meta:name="DCTERMS.W3CDTF/DCTERMS.available">2025-05-20</meta:user-defined>
    <meta:user-defined meta:name="OVERHEIDop.KamerstukTypen/DC.type">Koninklijke boodschap</meta:user-defined>
    <meta:user-defined meta:name="OVERHEIDop.dossiernummer">36713</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V. Maeijer</meta:user-defined>
    <meta:user-defined meta:name="OVERHEIDop.dossiertitel">Wijziging van de Wet maatschappelijke ondersteuning 2015 teneinde gemeenten in staat te stellen voor meer voorzieningen een eigen bijdrage van de cliënt te vragen die afhankelijk is van zijn financiële draagkracht (Wet vervanging abonnementstarief Wmo 201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Wijziging van de Wet maatschappelijke ondersteuning 2015 teneinde gemeenten in staat te stellen voor meer voorzieningen een eigen bijdrage van de cliënt te vragen die afhankelijk is van zijn financiële draagkracht (Wet vervanging abonnementstarief Wmo 2015);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