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2<text:tab/>EU-voorstellen: Omnibus I (CSRD &amp; CSDDD) COM (2025) 80 en COM (2025) 81</text:h>
      <text:h text:style-name="ifm_p_font.bold_size.9.06pt_mt.18.8mm_indent.-58.5mm_ifm" text:outline-level="1">Nr. 9
      <text:tab/>BRIEF VAN DE STAATSSECRETARIS VAN BUITENLANDSE ZAKEN</text:h>
      <text:p text:style-name="ifm_p_mt.3.76mm_ifm">Aan de Voorzitter van de Tweede Kamer der Staten-Generaal</text:p>
      <text:p text:style-name="ifm_p_mt.3.76mm_ifm">Den Haag, 9 december 2025</text:p>
      <text:p text:style-name="ifm_p_mt.3.76mm_ifm">Op 9 december jl. hebben de Raad, het Europees Parlement en de Europese Commissie een voorlopig politiek akkoord bereikt in de triloog over Omnibus I, waarin onder meer de Corporate Sustainability Due Diligence Directive (CSDDD) wordt gewijzigd. Deze brief informeert u op basis van de nu bekende gegevens over de uitkomsten voor wat betreft de CSDDD. Op 23 juni jl. zijn de EU-lidstaten een Raadspositie overeengekomen. U bent hierover geïnformeerd bij brief van 23 juni 2025 en door middel van de Geannoteerde Agenda RBZ Handel van 14 juli 2025. Op 13 november vond plenaire stemming plaats in het Europees Parlement (EP) over de EP-positie op Omnibus I.</text:p>
      <text:p text:style-name="ifm_p_ifm">Op 10 december 2025 staat het triloogakkoord geagendeerd ter bespreking in het Comité van Permanente Vertegenwoordigers (Coreper), met als doel om voorlopige overeenstemming hierover te bereiken in de Raad. Finale stemming over de richtlijn in het Europees Parlement en de Raad vindt op een later moment plaats, na juridische controles en vertalingen (naar verwachting begin 2026).</text:p>
      <text:p text:style-name="ifm_p_mt.3.76mm_ifm">Het krachtenveld binnen de Raad en het Europees Parlement was gedurende de onderhandelingen complex, dat er desalniettemin een akkoord is bereikt is positief. Een belangrijk onderdeel van de inzet tijdens de triloogfase, het verankeren van de risicogebaseerde benadering, is bereikt. Dit draagt bij aan vermindering van regeldruk en aan de effectiviteit van de richtlijn. Regeldrukvermindering is een prioriteit van dit kabinet. Bedrijven zijn ook gebaat bij zo spoedig mogelijke afronding van de onderhandelingen, en de duidelijkheid die dat oplevert. Het kabinet is daarom voornemens om tijdens Coreper in te stemmen met doorgeleiden van de tekst naar het Europees Parlement.</text:p>
      <text:p text:style-name="ifm_p_mt.3.76mm_ifm">Hieronder staat per onderwerp beschreven wat er in het voorlopige politieke akkoord staat, hoe dit zich verhoudt tot de Nederlandse inzet, en wat de vervolgstappen zijn voordat Omnibus I in werking treedt.</text:p>
      <text:h text:style-name="ifm_p_font.bold_mt.3.76mm_page.keep-with-next_ifm" text:outline-level="1">Reikwijdte</text:h>
      <text:p text:style-name="ifm_p_mt.3.76mm_ifm">Ten aanzien van de reikwijdte is de drempelwaarde voor bedrijven om onder de verplichtingen te vallen verhoogd van 1.000 naar 5.000 medewerkers en van EUR 450 miljoen naar EUR 1,5 miljard jaaromzet. Er is een reviewclausule opgenomen in de richtlijn om de reikwijdte in de toekomst opnieuw te bezien. In de Raad heeft het kabinet ingezet op behoud van de reikwijdte van het Commissievoorstel, conform de toezegging aan uw Kamer door de Minister van Buitenlandse Zaken tijdens het Tweeminutendebat over de Raad Buitenlandse Zaken op 19 juni jl. Hier was echter geen draagvlak voor. Aangezien de versmalde reikwijdte ook in de EP-positie stond, lag het in de lijn der verwachting dat deze reikwijdte gehandhaafd zou blijven.</text:p>
      <text:h text:style-name="ifm_p_font.bold_mt.3.76mm_page.keep-with-next_ifm" text:outline-level="1">Klimaattransitieplan</text:h>
      <text:p text:style-name="ifm_p_mt.3.76mm_ifm">Het klimaattransitieplan is verwijderd. Dit is een verschil ten opzichte van de Raadspositie. Diverse lidstaten waren voorstander van het schrappen van het klimaattransitieplan, evenals een meerderheid in het Europees Parlement.</text:p>
      <text:h text:style-name="ifm_p_font.bold_mt.3.76mm_page.keep-with-next_ifm" text:outline-level="1">Risicogebaseerde benadering en informatieuitvragen</text:h>
      <text:p text:style-name="ifm_p_mt.3.76mm_ifm">In het triloogakkoord is de risicogerichte benadering stevig verankerd. Ook worden bedrijven in de keten beschermd tegen onnodige informatie-uitvragen. Dit is lijn met de Nederlandse inzet om de regeldruk te verminderen. In het BNC-fiche heeft het kabinet bij de beperking van gepaste zorgvuldigheid tot directe zakenrelaties aangegeven alternatieven voor te stellen die bijdragen aan regeldrukvermindering en de effectiviteit van het voorstel. Het kabinet heeft tijdens de onderhandelingen daarom steeds ingezet op een meer risicogerichte benadering. Dat sluit beter aan bij de internationale standaarden<text:note text:id="ID-1229375-d40e86" text:note-class="footnote"><text:note-citation text:label="1 ">1</text:note-citation><text:note-body><text:p text:style-name="ifm_p_font.normal_size.6.93pt_mt..5mm_indent.-0.1161in_mleft.0.1161in_ifm">De OESO-richtlijn voor multinationale ondernemingen inzake maatschappelijk verantwoord ondernemen en de UN Guiding Principles on Business and Human Rights.</text:p></text:note-body></text:note> die een deel van de bedrijven al toepast.</text:p>
      <text:h text:style-name="ifm_p_font.bold_mt.3.76mm_page.keep-with-next_ifm" text:outline-level="1">Handhaving</text:h>
      <text:p text:style-name="ifm_p_mt.3.76mm_ifm">In het triloogakkoord staat een geharmoniseerde bepaling over de maximum boetehoogte, die op 3% van de netto jaaromzet wordt vastgesteld. Harmonisatie van de maximumboete is in lijn met de Nederlandse positie en draagt bij aan het gelijke speelveld binnen de EU. Ook de richtsnoeren die de Commissie in samenwerking met de lidstaten hierover zal opstellen dragen bij aan uniforme handhaving tussen lidstaten.</text:p>
      <text:p text:style-name="ifm_p_mt.3.76mm_ifm">De geharmoniseerde bepalingen over civiele aansprakelijkheid zijn in het triloogakkoord niet teruggebracht. Het kabinet heeft hier tijdens de onderhandelingen op ingezet om fragmentatie te voorkomen. Daarvoor bleek onvoldoende draagvlak in de Raad en het EP.</text:p>
      <text:h text:style-name="ifm_p_font.bold_mt.3.76mm_page.keep-with-next_ifm" text:outline-level="1">Toepassingsdatum en implementatiedeadline</text:h>
      <text:p text:style-name="ifm_p_mt.3.76mm_ifm">Het triloogakkoord bevat, in lijn met de Raadspositie, een bepaling waarmee de toepassing van de richtlijn nog een jaar wordt uitgesteld. Dit uitstel komt bovenop het eerder overeengekomen uitstel op grond van de «stop de klokrichtlijn»<text:note text:id="ID-1229375-d40e109" text:note-class="footnote"><text:note-citation text:label="2 ">2</text:note-citation><text:note-body><text:p text:style-name="ifm_p_font.normal_size.6.93pt_mt..5mm_indent.-0.1161in_mleft.0.1161in_ifm">Kamerstukken 36 712, nr. 2.</text:p></text:note-body></text:note>, en betekent dat de verplichtingen voor bedrijven van toepassing zullen worden vanaf juli 2029. De deadline voor implementatie door de lidstaten wordt juli 2028. Hiermee krijgen lidstaten en bedrijven meer tijd voor de implementatie en voorbereiding.</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2, nr. 9<text:tab/><text:page-number text:select-page="current"/></text:p>
      </style:footer>
    </style:master-page>
    <style:master-page xmlns:sdu-fn="http://schema.sdu.nl/2011/07/functions" style:name="Landscape" style:page-layout-name="landscape-margin-text">
      <style:footer>
        <text:p text:style-name="footer">Tweede Kamer, vergaderjaar 2025-2026, 36 7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Omnibus I (CSRD &amp; CSDDD) COM (2025) 80 en COM (2025) 81; Brief regering; Voorlopig politiek akkoord Omnibus I-CSDDD</dc:title>
    <meta:user-defined meta:name="OVERHEIDop.ParlID/DC.identifier">kst-36712-9</meta:user-defined>
    <meta:user-defined meta:name="OVERHEIDop.ondernummer">9</meta:user-defined>
    <meta:user-defined meta:name="DCTERMS.W3CDTF/DCTERMS.available">2025-12-22</meta:user-defined>
    <meta:user-defined meta:name="OVERHEIDop.KamerstukTypen/DC.type">Brief</meta:user-defined>
    <meta:user-defined meta:name="OVERHEIDop.dossiernummer">36712</meta:user-defined>
    <meta:user-defined meta:name="OVERHEIDop.configuratie">https://repository.officiele-overheidspublicaties.nl/MasterConfiguraties/MC-OEP-Kamerstuk-Web/1.10/xml/MC-OEP-Kamerstuk-Web.xml</meta:user-defined>
    <meta:user-defined meta:name="OVERHEIDop.documenttitel">Voorlopig politiek akkoord Omnibus I-CSDDD</meta:user-defined>
    <meta:user-defined meta:name="OVERHEIDop.indiener">A. de Vries</meta:user-defined>
    <meta:user-defined meta:name="OVERHEIDop.dossiertitel">EU-voorstellen: Omnibus I (CSRD &amp; CSDDD) COM (2025) 80 en COM (2025) 81</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EU-voorstellen: Omnibus I (CSRD &amp; CSDDD) COM (2025) 80 en COM (2025) 81; Brief regering; Voorlopig politiek akkoord Omnibus I-CSDD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