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2<text:tab/>EU-voorstellen: Omnibus I (CSRD &amp; CSDDD) COM (2025) 80 en COM (2025) 81</text:h>
      <text:h text:style-name="ifm_p_font.bold_size.9.06pt_mt.18.8mm_indent.-58.5mm_ifm" text:outline-level="1">Nr. 7
      <text:tab/>BRIEF VAN DE MINISTER VAN FINANCIËN</text:h>
      <text:p text:style-name="ifm_p_mt.3.76mm_ifm">Aan de Voorzitter van de Tweede Kamer der Staten-Generaal</text:p>
      <text:p text:style-name="ifm_p_mt.3.76mm_ifm">Den Haag, 23 juni 2025</text:p>
      <text:p text:style-name="ifm_p_mt.3.76mm_ifm">Op 26 februari jl. presenteerde de Europese Commissie het zogeheten Omnibus I-pakket, met als doel de aanpassing van de Corporate Sustainability Reporting Directive (CSRD), de Corporate Sustainability Due Diligence Directive (CSDDD) en het Carbon Border Adjustment Mechanism (CBAM).</text:p>
      <text:p text:style-name="ifm_p_ifm">Het pakket bevat onder meer een richtlijn die voorziet in inhoudelijke wijzigingen van de CSRD en de CSDDD (hierna: het richtlijnvoorstel), alsmede een zogenoemde «stop-de-klok»-richtlijn. Laatstgenoemde regelt uitstel met twee jaar voor ondernemingen die op grond van de huidige CSRD vanaf boekjaar 2025 respectievelijk 2026 rapportageverplichtingen zouden hebben. In een eerder stadium informeerde ik uw Kamer over het akkoord over de «stop-de-klok»-richtlijn, dat Nederland daarmee heeft ingestemd en dat deze in werking is getreden op 17 april 2025.<text:note text:id="ID-1205319-d36e65" text:note-class="footnote"><text:note-citation text:label="1 ">1</text:note-citation><text:note-body><text:p text:style-name="ifm_p_font.normal_size.6.93pt_mt..5mm_indent.-0.1161in_mleft.0.1161in_ifm">Kamerstukken II, 2024/25, 21 501-07, nr. 2102, Kamerstukken II, 2024/25, 21 501-07, nr. 2117</text:p></text:note-body></text:note></text:p>
      <text:p text:style-name="ifm_p_ifm">Met uw Kamer maakte ik informatieafspraken rond de voortgang van de onderhandeling over Omnibus I, voor zover deze betrekking hebben op de CSRD.<text:note text:id="ID-1205319-d36e75" text:note-class="footnote"><text:note-citation text:label="2 ">2</text:note-citation><text:note-body><text:p text:style-name="ifm_p_font.normal_size.6.93pt_mt..5mm_indent.-0.1161in_mleft.0.1161in_ifm">Kamerstukken II, 2024/25, 36 712, nr. 3.</text:p></text:note-body></text:note> In dat kader informeer ik u dat de onderhandelingen over het richtlijnvoorstel in de Raad zich in een afrondende fase bevinden. Naar verwachting zal in de komende week een raadspositie worden vastgesteld.</text:p>
      <text:p text:style-name="ifm_p_ifm">Het kabinet heeft conform het BNC-fiche tijdens de onderhandelingen ingezet op het verminderen van de rapportagelasten voor ondernemingen. De inzet voor de CSRD richtte zich met name op een vrijstelling voor de groep beursgenoteerde ondernemingen die nu nog wel moeten rapporteren, maar in de toekomst niet meer onder de reikwijdte van de CSRD vallen. De raadspositie voorziet naar alle waarschijnlijkheid in een lidstaatoptie die deze vrijstelling mogelijk maakt.</text:p>
      <text:p text:style-name="ifm_p_mt.3.76mm_ifm">Daarnaast lijkt de reikwijdte van de CSRD in de raadspositie te worden beperkt (1000 werknemers en 450 miljoen netto-omzet) ten opzichte van het oorspronkelijke voorstel van de Commissie (1000 werknemers hetzij 50 miljoen netto-omzet, hetzij 25 miljoen balanstotaal). Hierdoor zullen minder ondernemingen onder de rapportageverplichting vallen. Daarbij zal mogelijk in de raadspositie een bepaling worden opgenomen die voorziet in een mogelijkheid om op een later moment met een evaluatie te bezien of de reikwijdte van de CSRD zou moeten worden aangepast.</text:p>
      <text:p text:style-name="ifm_p_ifm">Voor ondernemingen die niet meer onder de rapporteringsverplichting vallen, krijgt de Europese Commissie, evenals in het oorspronkelijke Commissievoorstel, de bevoegdheid om vrijwillige rapportagestandaarden op te stellen. Deze ondernemingen krijgen hiermee de mogelijkheid om, indien zij dat willen, wel te rapporteren. Daarnaast zal deze vrijwillige standaard dienen als bescherming voor ondernemingen in de waardeketen. Die ondernemingen krijgen in de raadspositie naar verwachting onder meer het recht om informatieverzoeken van rapporterende ondernemingen af te wijzen indien die verder gaan dan de vrijwillige standaard. In de raadspositie lijkt, evenals in het oorspronkelijke Commissievoorstel, de sectorale rapportagestandaarden te worden geschrapt.</text:p>
      <text:p text:style-name="ifm_p_ifm">Wat betreft de <text:span text:style-name="ifm_span_font.italic_ifm">assurance</text:span> van duurzaamheidsrapportages is de raadspositie eveneens in lijn met het oorspronkelijke voorstel van de Commissie. Voor deze assurance zal in de toekomst geen verklaring van een redelijke mate van zekerheid vereist zijn; een verklaring met een beperkte mate van zekerheid blijft volstaan. Dit zal de controlelasten voor ondernemingen verlichten.</text:p>
      <text:p text:style-name="ifm_p_ifm">Zoals uit het voorgaande blijkt, zal de raadspositie naar verwachting in lijn zijn met de kabinetsinzet, zoals beschreven in het BNC-fiche. Het kabinet is dan ook voornemens om in te stemmen met de raadspositie voor wat betreft de CSRD. Over de uitkomsten van de onderhandelingen van de CSDDD zult u separaat worden geïnformeerd door de Staatssecretaris voor Buitenlandse Handel.</text:p>
      <text:p text:style-name="ifm_p_ifm">Ondertussen onderhandelt ook het Europees Parlement over het richtlijnvoorstel. Een akkoord van het Europees Parlement is voorzien voor komend najaar. Zodra de Raad en het Europees Parlement een positie hebben over het richtlijnvoorstel, zullen de triloogonderhandelingen tussen het Europees Parlement, de Raad en de Europese Commissie beginn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2, nr. 7<text:tab/><text:page-number text:select-page="current"/></text:p>
      </style:footer>
    </style:master-page>
    <style:master-page xmlns:sdu-fn="http://schema.sdu.nl/2011/07/functions" style:name="Landscape" style:page-layout-name="landscape-margin-text">
      <style:footer>
        <text:p text:style-name="footer">Tweede Kamer, vergaderjaar 2024-2025, 36 7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Omnibus I (CSRD &amp; CSDDD) COM (2025) 80 en COM (2025) 81; Brief regering; Naderend Raadsakkoord Omnibus I-pakket voor wat betreft de CSRD</dc:title>
    <meta:user-defined meta:name="OVERHEIDop.ParlID/DC.identifier">kst-36712-7</meta:user-defined>
    <meta:user-defined meta:name="OVERHEIDop.ondernummer">7</meta:user-defined>
    <meta:user-defined meta:name="DCTERMS.W3CDTF/DCTERMS.available">2025-07-08</meta:user-defined>
    <meta:user-defined meta:name="OVERHEIDop.KamerstukTypen/DC.type">Brief</meta:user-defined>
    <meta:user-defined meta:name="OVERHEIDop.dossiernummer">36712</meta:user-defined>
    <meta:user-defined meta:name="OVERHEIDop.configuratie">https://repository.officiele-overheidspublicaties.nl/MasterConfiguraties/MC-OEP-Kamerstuk-Web/1.10/xml/MC-OEP-Kamerstuk-Web.xml</meta:user-defined>
    <meta:user-defined meta:name="OVERHEIDop.documenttitel">Naderend Raadsakkoord Omnibus I-pakket voor wat betreft de CSRD</meta:user-defined>
    <meta:user-defined meta:name="OVERHEIDop.indiener">E. Heinen</meta:user-defined>
    <meta:user-defined meta:name="OVERHEIDop.dossiertitel">EU-voorstellen: Omnibus I (CSRD &amp; CSDDD) COM (2025) 80 en COM (2025) 8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EU-voorstellen: Omnibus I (CSRD &amp; CSDDD) COM (2025) 80 en COM (2025) 81; Brief regering; Naderend Raadsakkoord Omnibus I-pakket voor wat betreft de CS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