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2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2<text:tab/>EU-voorstellen: Omnibus I (CSRD &amp; CSDDD) COM (2025) 80 en COM (2025) 81</text:h>
      <text:h text:style-name="ifm_p_font.bold_size.9.06pt_mt.18.8mm_indent.-58.5mm_ifm" text:outline-level="1">Nr. 4
      <text:tab/>BRIEF VAN DE MINISTER VOOR BUITENLANDSE HANDEL EN ONTWIKKELINGSHULP</text:h>
      <text:p text:style-name="ifm_p_mt.3.76mm_ifm">Aan de Voorzitter van de Tweede Kamer der Staten-Generaal</text:p>
      <text:p text:style-name="ifm_p_mt.3.76mm_ifm">Den Haag, 8 mei 2025</text:p>
      <text:p text:style-name="ifm_p_mt.3.76mm_ifm">De vaste commissie voor Buitenlandse Handel en Ontwikkelingshulp (hierna: BHO) heeft bij brief van 24 april jl. gevraagd of door het ministerie een juridische analyse is gemaakt van het verschil tussen het Omnibus I voorstel en de CSDDD, en zo ja, deze op korte termijn met de Kamer te delen.</text:p>
      <text:p text:style-name="ifm_p_mt.3.76mm_ifm">Door de Minister van Buitenlandse Zaken is op 24 maart jl. een BNC-fiche over het Omnibus I voorstel naar de Tweede Kamer der Staten-Generaal gestuurd. Hierin geeft hij – namens het kabinet – aan wat de inhoud en doelstelling van het Omnibus I voorstel is met daarbij een inschatting van de gevolgen voor o.m. Nederland, zoals de financiële, juridische en beleidsmatige gevolgen, de gevolgen voor de regeldruk of gevolgen voor decentrale overheden.</text:p>
      <text:p text:style-name="ifm_p_mt.3.76mm_ifm">Door het ministerie is buiten het BNC-fiche om geen afzonderlijke juridische analyse gemaakt van het verschil tussen het Omnibus I voorstel en de CSDDD.</text:p>
      <text:p text:style-name="ifm_p_mt.5.08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len: Omnibus I (CSRD &amp; CSDDD) COM (2025) 80 en COM (2025) 81; Brief regering; Reactie op verzoek commissie over het verschil tussen het Omnibus I voorstel en de CSDDD</dc:title>
    <meta:user-defined meta:name="OVERHEIDop.ParlID/DC.identifier">kst-36712-4</meta:user-defined>
    <meta:user-defined meta:name="OVERHEIDop.ondernummer">4</meta:user-defined>
    <meta:user-defined meta:name="DCTERMS.W3CDTF/DCTERMS.available">2025-05-15</meta:user-defined>
    <meta:user-defined meta:name="OVERHEIDop.KamerstukTypen/DC.type">Brief</meta:user-defined>
    <meta:user-defined meta:name="OVERHEIDop.dossiernummer">367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het verschil tussen het Omnibus I voorstel en de CSDDD</meta:user-defined>
    <meta:user-defined meta:name="OVERHEIDop.indiener">R.J. Klever</meta:user-defined>
    <meta:user-defined meta:name="OVERHEIDop.dossiertitel">EU-voorstellen: Omnibus I (CSRD &amp; CSDDD) COM (2025) 80 en COM (2025) 81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08</meta:user-defined>
    <meta:user-defined meta:name="DC.title">EU-voorstellen: Omnibus I (CSRD &amp; CSDDD) COM (2025) 80 en COM (2025) 81; Brief regering; Reactie op verzoek commissie over het verschil tussen het Omnibus I voorstel en de CSDD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