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2<text:tab/>EU-voorstellen: Omnibus I (CSRD &amp; CSDDD) COM (2025) 80 en COM (2025) 81</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11 april 2025</text:p>
      <text:p text:style-name="ifm_p_mt.3.76mm_ifm">Met deze brief reageer ik op uw brief van 3 april jl. Hierin verzoekt u om een aantal informatieafspraken vast te leggen rond het behandelvoorbehoud dat uw Kamer heeft geplaatst inzake het Omnibus I-voorstel, voor zover betrekking hebbend op de Corporate Sustainability Reporting Directive (CSRD).</text:p>
      <text:p text:style-name="ifm_p_mt.3.76mm_ifm">De Europese Commissie presenteerde op 26 februari jl. haar Omnibus I-voorstel om de CSRD, Corporate Sustainability Due Diligence (CSDDD) en het Carbon Border Adjustment Mechanism (CBAM) aan te passen. Dit voorstel omvat ook een zogenoemde Stop-the-Clock-richtlijn, die uitstel regelt voor ondernemingen die volgens de huidige CSRD vanaf het boekjaar 2025 en 2026 zouden moeten rapporteren. De onderhandelingen over het Omnibus I-voorstel zijn eind februari begonnen.</text:p>
      <text:p text:style-name="ifm_p_mt.3.76mm_ifm">Ik zeg u hierbij toe dat ik, conform verzoek:</text:p>
      <text:p text:style-name="ifm_p_indent.-5mm_mleft.5mm_ifm">−<text:tab/>de Kamer gedurende de onderhandelingen over het wetsvoorstel Omnibus I in Brussel zal informeren over de voortgang van de onderhandelingen, middels de reguliere geannoteerde agenda’s bij, of verslagen van, de Eurogroep/Ecofinraad;</text:p>
      <text:p text:style-name="ifm_p_indent.-5mm_mleft.5mm_ifm">−<text:tab/>de Kamer tijdig zal informeren wanneer wordt voorzien dat in de onderhandelingen zal moeten worden afgeweken van het kabinetsstandpunt zoals weergegeven in het BNC-fiche en/of nadien vastgelegd met de Kamer (bijvoorbeeld in toezeggingen en moties);</text:p>
      <text:p text:style-name="ifm_p_indent.-5mm_mleft.5mm_ifm">−<text:tab/>de Kamer tijdig zal informeren wanneer er substantiële nieuwe elementen aan de oorspronkelijke voorstellen worden toegevoegd of belangrijke elementen worden verwijderd tijdens de EU-onderhandelingen;</text:p>
      <text:p text:style-name="ifm_p_indent.-5mm_mleft.5mm_ifm">−<text:tab/>de Kamer tijdig zal informeren zodra een akkoord aanstaande is, zodat dit in concept kan worden bestudeerd en besproken;</text:p>
      <text:p text:style-name="ifm_p_indent.-5mm_mleft.5mm_ifm">−<text:tab/>de Kamer tijdig zal informeren over de samenhang met de reeds lopende Nederlandse implementatie van de huidige CSRD.</text:p>
      <text:p text:style-name="ifm_p_mt.3.76mm_ifm">Ik heb uw Kamer via de geannoteerde agenda van 26 maart jl. reeds geïnformeerd over het voornemen van het kabinet om in te stemmen met het Stop-the-Clock-voorstel in het kader van het uitstel van de CSRD voor bedrijven in groep 2 en 3.<text:note text:id="ID-1192146-d36e93" text:note-class="footnote"><text:note-citation text:label="1 ">1</text:note-citation><text:note-body><text:p text:style-name="ifm_p_font.normal_size.6.93pt_mt..5mm_indent.-0.1161in_mleft.0.1161in_ifm">Kamerstuk II, 2024/25, 21 501-07, nr. 2002</text:p></text:note-body></text:note> Dit is conform de kabinetsinzet in het BNC-fiche.<text:note text:id="ID-1192146-d36e102" text:note-class="footnote"><text:note-citation text:label="2 ">2</text:note-citation><text:note-body><text:p text:style-name="ifm_p_font.normal_size.6.93pt_mt..5mm_indent.-0.1161in_mleft.0.1161in_ifm">Kamerstuk II, 2024/25, 22 112, nr. 4012</text:p></text:note-body></text:note> Deze geannoteerde agenda heb ik in het Commissiedebat Eurogroep/Ecofin van 2 april jl. met uw Kamer besproken.</text:p>
      <text:p text:style-name="ifm_p_mt.3.76mm_ifm">Voor de overige onderdelen van het Omnibus I-voorstel, die zien op inhoudelijke aspecten van de CSRD en CSDDD, lopen de onderhandelingen door. De Europese Raad van 20 maart jl. heeft opgeroepen om de onderhandelingen over de op 26 februari jl. gepresenteerde Omnibus-voorstellen zo snel mogelijk af te ronden. Ik verwacht dan ook dat, zodra er een akkoord over het Omnibus I-voorstel in zicht is, Nederland binnen afzienbare tijd moet stemmen over het voorstel. Ik hecht er veel waarde aan dat de Kamer tijdig wordt geïnformeerd, zodat u het conceptvoorstel kunt bestuderen en bespreken voordat een definitief akkoord wordt bereikt. Tegelijkertijd wil ik uw Kamer vragen om rekening te houden met de beperkte tijd die Nederland naar verwachting krijgt voordat gestemd moet worden en dat dit van invloed kan zijn op de tijd die beschikbaar is voor overleg met uw Kamer.</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2, nr. 3<text:tab/><text:page-number text:select-page="current"/></text:p>
      </style:footer>
    </style:master-page>
    <style:master-page xmlns:sdu-fn="http://schema.sdu.nl/2011/07/functions" style:name="Landscape" style:page-layout-name="landscape-margin-text">
      <style:footer>
        <text:p text:style-name="footer">Tweede Kamer, vergaderjaar 2024-2025, 36 7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Omnibus I (CSRD &amp; CSDDD) COM (2025) 80 en COM (2025) 81; Brief regering; Appreciatie Informatieafspraken in het kader van het parlementair behandelvoorbehoud voor het Omnibus-I voorstel</dc:title>
    <meta:user-defined meta:name="OVERHEIDop.ParlID/DC.identifier">kst-36712-3</meta:user-defined>
    <meta:user-defined meta:name="OVERHEIDop.ondernummer">3</meta:user-defined>
    <meta:user-defined meta:name="DCTERMS.W3CDTF/DCTERMS.available">2025-04-17</meta:user-defined>
    <meta:user-defined meta:name="OVERHEIDop.KamerstukTypen/DC.type">Brief</meta:user-defined>
    <meta:user-defined meta:name="OVERHEIDop.dossiernummer">36712</meta:user-defined>
    <meta:user-defined meta:name="OVERHEIDop.configuratie">https://repository.officiele-overheidspublicaties.nl/MasterConfiguraties/MC-OEP-Kamerstuk-Web/1.9/xml/MC-OEP-Kamerstuk-Web.xml</meta:user-defined>
    <meta:user-defined meta:name="OVERHEIDop.documenttitel">Appreciatie Informatieafspraken in het kader van het parlementair behandelvoorbehoud voor het Omnibus-I voorstel</meta:user-defined>
    <meta:user-defined meta:name="OVERHEIDop.indiener">E. Heinen</meta:user-defined>
    <meta:user-defined meta:name="OVERHEIDop.dossiertitel">EU-voorstellen: Omnibus I (CSRD &amp; CSDDD) COM (2025) 80 en COM (2025) 8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EU-voorstellen: Omnibus I (CSRD &amp; CSDDD) COM (2025) 80 en COM (2025) 81; Brief regering; Appreciatie Informatieafspraken in het kader van het parlementair behandelvoorbehoud voor het Omnibus-I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