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2<text:tab/>EU-voorstellen: Omnibus I (CSRD &amp; CSDDD) COM (2025) 80 en COM (2025) 81</text:h>
      <text:h text:style-name="ifm_p_font.bold_size.9.06pt_mt.18.8mm_indent.-58.5mm_ifm" text:outline-level="1">Nr. 2
      <text:tab/>BRIEF VAN DE MINISTER VOOR BUITENLANDSE HANDEL EN ONTWIKKELINGSHULP</text:h>
      <text:p text:style-name="ifm_p_mt.3.76mm_ifm">Aan de Voorzitter van de Tweede Kamer der Staten-Generaal</text:p>
      <text:p text:style-name="ifm_p_mt.3.76mm_ifm">Den Haag, 7 april 2025</text:p>
      <text:p text:style-name="ifm_p_mt.3.76mm_ifm">In uw brief van 1 april jl. aan de Minister van Financiën heeft de Tweede Kamer een parlementair behandelvoorbehoud uitgesproken over de EU-voorstellen Omnibus I ten aanzien van de Corporate Sustainability Reporting Directive (CSRD) en de Corporate Sustainability Due Diligence Directive (CSDDD).<text:note text:id="ID-1190890-d36e68" text:note-class="footnote"><text:note-citation text:label="1 ">1</text:note-citation><text:note-body><text:p text:style-name="ifm_p_font.normal_size.6.93pt_mt..5mm_indent.-0.1161in_mleft.0.1161in_ifm">COM (2025) 80 en COM (2025) 81</text:p></text:note-body></text:note></text:p>
      <text:p text:style-name="ifm_p_mt.3.76mm_ifm">Met het oog op het behandelvoorbehoud van uw Kamer hecht ik eraan u tijdig te informeren dat een deelakkoord aanstaande is, zodat u het indien gewenst kunt bespreken.</text:p>
      <text:p text:style-name="ifm_p_mt.3.76mm_ifm">Het Poolse EU-voorzitterschap is voornemens om op korte termijn tot definitieve besluitvorming over te gaan voor een gedeelte van het Omnibus I-pakket, het «stop-the-clock»-voorstel.<text:note text:id="ID-1190890-d36e80" text:note-class="footnote"><text:note-citation text:label="2 ">2</text:note-citation><text:note-body><text:p text:style-name="ifm_p_font.normal_size.6.93pt_mt..5mm_indent.-0.1161in_mleft.0.1161in_ifm">COM (2025) 80</text:p></text:note-body></text:note> Dit betreft een verlenging met één jaar van de implementatietermijn naar juli 2027 (i.p.v. 2026) en toepassingsdatum naar juli 2028 (i.p.v. 2027) voor de eerste groep bedrijven van de CSDDD. Voor de CSRD gaat het om een uitstel van twee jaar voor de groep bedrijven die verplicht zouden worden om over boekjaar 2025 en 2026 te gaan rapporteren. Deze verlenging is nodig omdat de onderhandelingen over het Omnibus I voorstel kunnen resulteren in inhoudelijke aanpassingen van de CSDDD en CSRD die verwerkt moeten worden in de nationale omzetting van deze richtlijnen.</text:p>
      <text:p text:style-name="ifm_p_mt.3.76mm_ifm">Zowel de Raad als het Europees Parlement hebben hun posities vastgesteld en daarbij geen wijzigingen aangebracht in het Commissievoorstel. Daarmee vervalt de noodzaak tot triloogonderhandelingen en is agendering in de Raad op zeer korte termijn mogelijk om het richtlijnvoorstel vast te stellen. Het is de verwachting dat het voorzitterschap het voorstel al op 14 april als hamerstuk voorlegt aan de Raad.</text:p>
      <text:p text:style-name="ifm_p_mt.3.76mm_ifm">Zoals aangegeven in het BNC-fiche (Kamerstuk 22 112, nr. 4012) steunt het kabinet het «stop-the-clock»-voorstel. Het kabinet zal dan ook in aanloop naar de stemming in de Raad een voornemen tot instemmen uitspreken. De Minister van Financiën, verantwoordelijk voor de CSRD, heeft uw Kamer via de geannoteerde agenda van de Eurogroep en informele Ecofinraad van 11–12 april 2025 geïnformeerd over het voornemen om wat de CSRD betreft in te stemmen met het «stop-the-clock»-voorstel en hierover tijdens het Commissiedebat op 2 april jl. van gedachten gewisseld met uw Kamer.</text:p>
      <text:p text:style-name="ifm_p_mt.3.76mm_ifm">Ik wil benadrukken dat voor de overige onderdelen van bovengenoemde Omnibus I-voorstellen, die zien op inhoudelijke aspecten van de CSRD en CSDDD, de behandeling doorloopt. Hierover wordt op een nader te bepalen moment besloten in de Raad. De Europese Raad van 20 maart jl. heeft opgeroepen om de onderhandelingen over de op 26 februari gepresenteerde Omnibus-voorstellen zo snel mogelijk in 2025 af te ronden. Het is voorzien dat de onderhandelingen van de Omnibus-voorstellen met gepaste snelheid doorgaan.</text:p>
      <text:p text:style-name="ifm_p_mt.3.76mm_ifm">Op 3 april jl. heeft u de Minister van Financiën verzocht om een schriftelijke appreciatie van concept informatie-afspraken m.b.t. het Omnibus I-voorstel (voor zover betrekking hebbend op CSRD). Deze appreciatie zult u zo spoedig mogelijk ontvangen.</text:p>
      <text:p text:style-name="ifm_p_mt.3.76mm_ifm">Ook in het vervolg zal ik uw Kamer zo nauw mogelijk informeren over de voortgang van de Omnibusvoorstell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2, nr. 2<text:tab/><text:page-number text:select-page="current"/></text:p>
      </style:footer>
    </style:master-page>
    <style:master-page xmlns:sdu-fn="http://schema.sdu.nl/2011/07/functions" style:name="Landscape" style:page-layout-name="landscape-margin-text">
      <style:footer>
        <text:p text:style-name="footer">Tweede Kamer, vergaderjaar 2024-2025, 36 7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Omnibus I (CSRD &amp; CSDDD) COM (2025) 80 en COM (2025) 81; Brief regering; "Stop the clock" voorstel ivm definitieve goedkeuring Raad</dc:title>
    <meta:user-defined meta:name="OVERHEIDop.ParlID/DC.identifier">kst-36712-2</meta:user-defined>
    <meta:user-defined meta:name="OVERHEIDop.ondernummer">2</meta:user-defined>
    <meta:user-defined meta:name="DCTERMS.W3CDTF/DCTERMS.available">2025-04-10</meta:user-defined>
    <meta:user-defined meta:name="OVERHEIDop.KamerstukTypen/DC.type">Brief</meta:user-defined>
    <meta:user-defined meta:name="OVERHEIDop.dossiernummer">36712</meta:user-defined>
    <meta:user-defined meta:name="OVERHEIDop.configuratie">https://repository.officiele-overheidspublicaties.nl/MasterConfiguraties/MC-OEP-Kamerstuk-Web/1.9/xml/MC-OEP-Kamerstuk-Web.xml</meta:user-defined>
    <meta:user-defined meta:name="OVERHEIDop.documenttitel">"Stop the clock" voorstel ivm definitieve goedkeuring Raad</meta:user-defined>
    <meta:user-defined meta:name="OVERHEIDop.indiener">R.J. Klever</meta:user-defined>
    <meta:user-defined meta:name="OVERHEIDop.dossiertitel">EU-voorstellen: Omnibus I (CSRD &amp; CSDDD) COM (2025) 80 en COM (2025) 8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EU-voorstellen: Omnibus I (CSRD &amp; CSDDD) COM (2025) 80 en COM (2025) 81; Brief regering; "Stop the clock" voorstel ivm definitieve goedkeuring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