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text:h>
      <text:h text:style-name="ifm_p_font.bold_size.9.06pt_mt.18.8mm_indent.-58.5mm_ifm" text:outline-level="1">
         D
      <text:tab/>MOTIE VAN HET LID MARTENS C.S.</text:h>
      <text:p text:style-name="ifm_p_ifm">Voorgesteld 12 mei 2026</text:p>
      <text:p text:style-name="ifm_p_mt.3.76mm_ifm">De Kamer,</text:p>
      <text:p text:style-name="ifm_p_mt.3.76mm_ifm">gehoord de beraadslaging,</text:p>
      <text:p text:style-name="ifm_p_mt.3.76mm_ifm">constaterende dat, het wetsvoorstel inzake chartaal betalingsverkeer primair strekt tot het waarborgen van de toegankelijkheid en beschikbaarheid van contant geld;</text:p>
      <text:p text:style-name="ifm_p_mt.3.76mm_ifm">constaterende dat, in de Tweede Kamer via amendement wezensvreemde bepalingen over bankiersbeloningen aan het wetsvoorstel zijn toegevoegd;</text:p>
      <text:p text:style-name="ifm_p_mt.3.76mm_ifm">constaterende dat, de recent aangenomen motie-Schalk het belang onderstreept van zorgvuldige toetsing van amendementen op uitvoerbaarheid, samenhang, proportionaliteit en wetgevingskwaliteit;</text:p>
      <text:p text:style-name="ifm_p_mt.3.76mm_ifm">overwegende dat, vraagstukken rond variabele beloningen in de financiële sector zoals gerezen knelpunten voor startups en innovatie ondernemingen, vragen om een zelfstandige en zorgvuldige voorbereide wettelijke regeling;</text:p>
      <text:p text:style-name="ifm_p_mt.3.76mm_ifm">verzoekt de regering, het onderdeel inzake bankiersbeloningen los te koppelen van het wetsvoorstel chartaal betalingsverkeer en hiervoor een afzonderlijk wetsvoorstel voor te bereiden,</text:p>
      <text:p text:style-name="ifm_p_mt.3.76mm_ifm">en gaat over tot de orde van de dag.</text:p>
      <text:p text:style-name="ifm_p_mt.3.76mm_ifm">Martens</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11, D<text:tab/><text:page-number text:select-page="current"/></text:p>
      </style:footer>
    </style:master-page>
    <style:master-page xmlns:sdu-fn="http://schema.sdu.nl/2011/07/functions" style:name="Landscape" style:page-layout-name="landscape-margin-text">
      <style:footer>
        <text:p text:style-name="footer">Eerste Kamer, vergaderjaar 2025-2026, 36 7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 Motie van het lid Martens c.s. over het loskoppelen van het onderdeel bankiersbeloningen</dc:title>
    <meta:user-defined meta:name="OVERHEIDop.ParlID/DC.identifier">kst-36711-D</meta:user-defined>
    <meta:user-defined meta:name="OVERHEIDop.ondernummer">D</meta:user-defined>
    <meta:user-defined meta:name="DCTERMS.W3CDTF/DCTERMS.available">2026-05-13</meta:user-defined>
    <meta:user-defined meta:name="OVERHEIDop.KamerstukTypen/DC.type">Motie</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Motie van het lid Martens c.s. over het loskoppelen van het onderdeel bankiersbelon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 Motie van het lid Martens c.s. over het loskoppelen van het onderdeel bankiersbel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26-05-12</meta:user-defined>
    <meta:user-defined meta:name="OVERHEIDop.dossiertitel">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meta:user-defined>
    <meta:user-defined meta:name="OVERHEIDop.indiener">Martens</meta:user-defined>
    <meta:user-defined meta:name="OVERHEIDop.versieInformatie"/>
  </office:meta>
</office:document-meta>
</file>