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21<text:tab/>AMENDEMENT VAN HET LID VAN BERKEL C.S.</text:h>
      <text:p text:style-name="ifm_p_ifm">Ontvangen 13 januari 2026</text:p>
      <text:p text:style-name="ifm_p_mt.3.76mm_indent.0.13in_ifm">De ondergetekende stelt het volgende amendement voor:</text:p>
      <text:p text:style-name="ifm_p_mt.3.76mm_indent.0.13in_ifm">In artikel I, onderdeel C, wordt aan het voorgestelde artikel 3:267l, tweede lid, een zin toegevoegd, luidende: Een bank die de in de vorige zin bedoelde grens overschrijdt, voldoet binnen twee jaar aan dit lid.</text:p>
      <text:h text:style-name="ifm_p_font.bold_mt.5.08mm_page.keep-with-next_ifm" text:outline-level="2">Toelichting</text:h>
      <text:p text:style-name="ifm_p_mt.4.23mm_indent.0.13in_ifm">De voorgestelde verdeling van banken naar grootte op basis van het aantal klanten betekent in de praktijk voor banken die een aantal van 500.000 klanten bereiken een potentieel grote overgang in verantwoordelijkheden. Bij het bereiken van dit aantal ontstaat de verplichting bij deze banken tot het voorzien in een stortingsmogelijkheid voor klanten. Een periode waarin banken hier naartoe kunnen werken is alleen voorzien bij de inwerkingtreding van deze wet. Daarna dienen banken daar direct aan te voldoen wanneer ze het aantal van 500.000 rekeninghouders bereiken en passeren.</text:p>
      <text:p text:style-name="ifm_p_mt.3.76mm_indent.0.13in_ifm">Deze verplichting kan bij snelgroeiende banken tot problemen leiden en potentieel zorgen voor een onwenselijke drempel. Goede toegang tot de markt en voldoende concurrentie is belangrijk, mede om te zorgen voor lage kosten voor consumenten aangaande bankproducten en hoge(re) spaarrentes.</text:p>
      <text:p text:style-name="ifm_p_mt.3.76mm_indent.0.13in_ifm">Daarom stellen indieners van dit amendement voor om spelers die de drempelwaarden bereiken, nog twee jaar tijd te geven voordat ze aan alle eisen moeten voldoen. Dit geeft snelgroeiende bedrijven een eerlijke kans om aan de wet te voldoen.</text:p>
      <text:p text:style-name="ifm_p_mt.5.08mm_ifm"><text:line-break/>Van Berkel<text:line-break/><text:line-break/>Van Eijk<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21<text:tab/><text:page-number text:select-page="current"/></text:p>
      </style:footer>
    </style:master-page>
    <style:master-page xmlns:sdu-fn="http://schema.sdu.nl/2011/07/functions" style:name="Landscape" style:page-layout-name="landscape-margin-text">
      <style:footer>
        <text:p text:style-name="footer">Tweede Kamer, vergaderjaar 2025-2026, 36 71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Amendement van het lid Van Berkel c.s. over een termijn van twee jaar om te voldoen aan de verplichting om stortdiensten aan te bieden</dc:title>
    <meta:user-defined meta:name="OVERHEIDop.ParlID/DC.identifier">kst-36711-21</meta:user-defined>
    <meta:user-defined meta:name="OVERHEIDop.ondernummer">21</meta:user-defined>
    <meta:user-defined meta:name="DCTERMS.W3CDTF/DCTERMS.available">2026-01-15</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Amendement van het lid Van Berkel c.s. over een termijn van twee jaar om te voldoen aan de verplichting om stortdiensten aan te bieden</meta:user-defined>
    <meta:user-defined meta:name="OVERHEIDop.indiener">I. (Inge) van Dijk</meta:user-defined>
    <meta:user-defined meta:name="OVERHEIDop.indiener">W.P.J. van Eijk</meta:user-defined>
    <meta:user-defined meta:name="OVERHEIDop.indiener">N. van Berkel</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Wijziging van de Wet op het financieel toezicht, de Bankwet 1998 en enige andere wetten in verband met de goede werking van het chartale betalingsverkeer (Wet chartaal betalingsverkeer); Amendement; Amendement van het lid Van Berkel c.s. over een termijn van twee jaar om te voldoen aan de verplichting om stortdiensten aan te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