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17
      <text:tab/>AMENDEMENT VAN HET LID INGE VAN DIJK C.S.</text:h>
      <text:p text:style-name="ifm_p_ifm">Ontvangen 13 januari 2026</text:p>
      <text:p text:style-name="ifm_p_mt.3.76mm_indent.0.13in_ifm">De ondergetekenden stellen het volgende amendement voor:</text:p>
      <text:p text:style-name="ifm_p_mt.3.76mm_indent.0.13in_ifm">In artikel IVa wordt «vijf jaar» vervangen door «drie jaar».</text:p>
      <text:h text:style-name="ifm_p_font.bold_mt.5.08mm_page.keep-with-next_ifm" text:outline-level="2">Toelichting</text:h>
      <text:p text:style-name="ifm_p_mt.4.23mm_indent.0.13in_ifm">Met dit amendement willen indieners de termijn waarop de Wet chartaal betalingsverkeer wordt geëvalueerd vervroegen van vijf jaar naar drie jaar.</text:p>
      <text:p text:style-name="ifm_p_mt.3.76mm_indent.0.13in_ifm">Bij nota van wijziging is aan de wet nu een evaluatiebepaling van vijf jaar toegevoegd. Gezien de snel veranderende wereld, op het gebied van digitalisering maar ook in een geopolitiek onzekere context, wordt het belang van een goede basisinfrastructuur voor ons chartale geld extra onderstreept. Indieners vinden het daarom wenselijk de wet drie jaar na inwerkingtreding te evalueren, zodat de wet waar nodig herzien kan worden om goed aan te blijven sluiten bij ontwikkelingen in de samenleving.</text:p>
      <text:p text:style-name="ifm_p_mt.5.08mm_ifm"><text:line-break/>Inge van<text:s/>Dijk<text:line-break/><text:line-break/>Van Eijk<text:line-break/><text:line-break/>Van Ber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17<text:tab/><text:page-number text:select-page="current"/></text:p>
      </style:footer>
    </style:master-page>
    <style:master-page xmlns:sdu-fn="http://schema.sdu.nl/2011/07/functions" style:name="Landscape" style:page-layout-name="landscape-margin-text">
      <style:footer>
        <text:p text:style-name="footer">Tweede Kamer, vergaderjaar 2025-2026, 36 71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Amendement van het lid Inge van Dijk c.s. over een wetsevaluatie na drie in plaats van vijf jaar</dc:title>
    <meta:user-defined meta:name="OVERHEIDop.ParlID/DC.identifier">kst-36711-17</meta:user-defined>
    <meta:user-defined meta:name="OVERHEIDop.ondernummer">17</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Inge van Dijk c.s. over een wetsevaluatie na drie in plaats van vijf jaar</meta:user-defined>
    <meta:user-defined meta:name="OVERHEIDop.indiener">N. van Berkel</meta:user-defined>
    <meta:user-defined meta:name="OVERHEIDop.indiener">W.P.J. van Eijk</meta:user-defined>
    <meta:user-defined meta:name="OVERHEIDop.indiener">I. (Inge) van Dijk</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Wijziging van de Wet op het financieel toezicht, de Bankwet 1998 en enige andere wetten in verband met de goede werking van het chartale betalingsverkeer (Wet chartaal betalingsverkeer); Amendement; Amendement van het lid Inge van Dijk c.s. over een wetsevaluatie na drie in plaats van vijf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