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5
      <text:tab/>AMENDEMENT VAN DE LEDEN VAN EIJK EN VAN BERKEL</text:h>
      <text:p text:style-name="ifm_p_ifm">Ontvangen 13 januari 2026</text:p>
      <text:p text:style-name="ifm_p_mt.3.76mm_indent.0.13in_ifm">De ondergetekenden stellen het volgende amendement voor:</text:p>
      <text:p text:style-name="ifm_p_mt.3.76mm_indent.0.13in_ifm">Na artikel IV worden twee artikelen ingevoegd, luidende:</text:p>
      <text:h text:style-name="ifm_p_font.bold_mt.5.08mm_page.keep-with-next_ifm" text:outline-level="2">ARTIKEL<text:s/>IVbis<text:s/></text:h>
      <text:p text:style-name="ifm_p_mt.4.23mm_indent.0.13in_ifm">Artikel IIA van de Wet plan van aanpak witwassen vervalt.</text:p>
      <text:h text:style-name="ifm_p_font.bold_mt.5.08mm_page.keep-with-next_ifm" text:outline-level="2">ARTIKEL<text:s/>IVter<text:s/></text:h>
      <text:p text:style-name="ifm_p_mt.4.23mm_indent.0.13in_ifm">Indien artikel IIA van de Wet plan van aanpak witwassen eerder in werking treedt dan artikel IVbis van deze wet, komt artikel IVbis van deze wet als volgt te luiden:</text:p>
      <text:h text:style-name="ifm_p_font.bold_mt.5.08mm_page.keep-with-next_ifm" text:outline-level="2">ARTIKEL<text:s/>IVbis<text:s/></text:h>
      <text:p text:style-name="ifm_p_mt.4.23mm_indent.0.13in_ifm">Artikel 113 van boek 6 van het Burgerlijk Wetboek vervalt.</text:p>
      <text:h text:style-name="ifm_p_font.bold_mt.5.08mm_page.keep-with-next_ifm" text:outline-level="2">Toelichting</text:h>
      <text:p text:style-name="ifm_p_mt.4.23mm_indent.0.13in_ifm">Met dit amendement stellen indieners voor de voorgenomen acceptatieplicht voor contant geld voor ondernemers te schrappen. Het aangenomen amendement-Dijk/Flach introduceert juist deze acceptatieplicht per 2027.<text:note text:id="ID-1231246-d41e133" text:note-class="footnote"><text:note-citation text:label="1 ">1</text:note-citation><text:note-body><text:p text:style-name="ifm_p_font.normal_size.6.93pt_mt..5mm_indent.-0.1161in_mleft.0.1161in_ifm">https://www.tweedekamer.nl/kamerstukken/detail?id=2024Z13128&amp;did=2024D32048.</text:p></text:note-body></text:note> Hoewel de instandhouding van contant geld als betaalmiddel belangrijk is, leidt een acceptatieplicht namelijk tot disproportionele regeldrukeffecten voor ondernemers.</text:p>
      <text:p text:style-name="ifm_p_mt.3.76mm_indent.0.13in_ifm">Ondernemers zijn veel tijd en geld kwijt aan het voldoen aan alle regelgeving in Nederland. Tussen 2018 en 2024 stegen de structurele regeldrukkosten met ruim 1,5 miljard euro<text:note text:id="ID-1231246-d41e147" text:note-class="footnote"><text:note-citation text:label="2 ">2</text:note-citation><text:note-body><text:p text:style-name="ifm_p_font.normal_size.6.93pt_mt..5mm_indent.-0.1161in_mleft.0.1161in_ifm">https://www.regeldrukmonitor.nl/ontwikkeling-regeldrukkosten/structurele-kosten-periode-2018---2024.</text:p></text:note-body></text:note>, nog bovenop de ruim 2,3 miljard euro eenmalige kostenstijging die ondernemers en organisaties voor hun kiezen kregen door de introductie van nieuwe of gewijzigde regelgeving<text:note text:id="ID-1231246-d41e159" text:note-class="footnote"><text:note-citation text:label="3 ">3</text:note-citation><text:note-body><text:p text:style-name="ifm_p_font.normal_size.6.93pt_mt..5mm_indent.-0.1161in_mleft.0.1161in_ifm">https://www.regeldrukmonitor.nl/ontwikkeling-regeldrukkosten/eenmalige-kosten-periode-2018---2024.</text:p></text:note-body></text:note>. Deze regeldruk zet de concurrentiepositie van Nederland onder druk.<text:note text:id="ID-1231246-d41e171" text:note-class="footnote"><text:note-citation text:label="4 ">4</text:note-citation><text:note-body><text:p text:style-name="ifm_p_font.normal_size.6.93pt_mt..5mm_indent.-0.1161in_mleft.0.1161in_ifm">https://www.rapportwennink.nl/downloads/rapport_wennink_12december2025.pdf.</text:p></text:note-body></text:note> Een acceptatieplicht voor contant geld draagt niet alleen bij aan de regeldruk, maar leidt ook tot onduidelijkheid bij ondernemers. Zo gelden er diverse uitzonderingen op de acceptatieplicht, bijvoorbeeld op bepaalde tijdstippen (tussen 22.00 en 06:00), bij bedragen boven de drempelwaarde (€ 3.000) en in bepaalde sectoren (bijvoorbeeld, onbemande benzinestations). Dit is niet bevorderlijk voor het ondernemersklimaat.</text:p>
      <text:p text:style-name="ifm_p_mt.3.76mm_indent.0.13in_ifm">Contant geld is een belangrijke terugvaloptie voor als het digitale betalingsverkeer platligt. Met het schrappen van de voorgenomen acceptatieplicht voor contant geld blijft contant geld een wettig betaalmiddel. Daarmee blijft de terugvaloptie dus bestaan. De weigering van contant geld waardoor deze als betaalmiddel steeds meer wordt «uitgehold» is bovendien niet aan de orde: 95,2% van de Nederlandse toonbankinstellingen accepteerde in 2024 contant geld als betaalmiddel.<text:note text:id="ID-1231246-d41e186" text:note-class="footnote"><text:note-citation text:label="5 ">5</text:note-citation><text:note-body><text:p text:style-name="ifm_p_font.normal_size.6.93pt_mt..5mm_indent.-0.1161in_mleft.0.1161in_ifm">https://www.dnb.nl/algemeen-nieuws/nieuws-2025/iets-minder-winkels-accepteren-cash/.</text:p></text:note-body></text:note> Waar contant geld wordt geweigerd, is daar bovendien vaak een goede reden voor. Zo kan de veiligheid van de ondernemer een reden zijn om contante betalingen te weigeren. Een acceptatieplicht voor contant geld is daarmee niet in het veiligheidsbelang van ondernemers.</text:p>
      <text:p text:style-name="ifm_p_mt.5.08mm_ifm"><text:line-break/>Van Eijk<text:line-break/><text:line-break/>Van Ber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5<text:tab/><text:page-number text:select-page="current"/></text:p>
      </style:footer>
    </style:master-page>
    <style:master-page xmlns:sdu-fn="http://schema.sdu.nl/2011/07/functions" style:name="Landscape" style:page-layout-name="landscape-margin-text">
      <style:footer>
        <text:p text:style-name="footer">Tweede Kamer, vergaderjaar 2025-2026, 36 7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de leden Van Eijk en Van Berkel over de aanstaande acceptatieplicht van contant geld voor ondernemers schrappen</dc:title>
    <meta:user-defined meta:name="OVERHEIDop.ParlID/DC.identifier">kst-36711-15</meta:user-defined>
    <meta:user-defined meta:name="OVERHEIDop.ondernummer">15</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de leden Van Eijk en Van Berkel over de aanstaande acceptatieplicht van contant geld voor ondernemers schrappen</meta:user-defined>
    <meta:user-defined meta:name="OVERHEIDop.indiener">N. van Berkel</meta:user-defined>
    <meta:user-defined meta:name="OVERHEIDop.indiener">W.P.J. van Eijk</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Amendement van de leden Van Eijk en Van Berkel over de aanstaande acceptatieplicht van contant geld voor ondernemers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