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2
      <text:tab/>GEWIJZIGD AMENDEMENT VAN DE LEDEN FLACH EN GRINWIS TER VERVANGING VAN DAT GEDRUKT ONDER NR. 8</text:h>
      <text:p text:style-name="ifm_p_ifm">Ontvangen 7 januari 2026</text:p>
      <text:p text:style-name="ifm_p_mt.3.76mm_indent.0.13in_ifm">De ondergetekenden stellen het volgende amendement voor:</text:p>
      <text:p text:style-name="ifm_p_mt.3.76mm_indent.0.13in_ifm">In artikel 3:267m wordt, onder vernummering van het tweede en derde lid tot derde en vierde lid, na het eerste lid een lid ingevoegd, luidende:</text:p>
      <text:p text:style-name="ifm_p_mt.3.76mm_indent.0.13in_ifm">2.  In afwijking van het eerste lid brengt een bank geen kosten in rekening voor het opnemen van eurobankbiljetten onderscheidenlijk het onverpakt storten van eurobankbiljetten voor:</text:p>
      <text:p text:style-name="ifm_p_indent.0.13in_ifm">a.  particuliere betaalrekeninghouders;</text:p>
      <text:p text:style-name="ifm_p_indent.0.13in_ifm">b.  kerkgenootschappen als bedoeld in artikel 2, van Boek 2, van het Burgerlijk Wetboek, en</text:p>
      <text:p text:style-name="ifm_p_indent.0.13in_ifm">c.  stichtingen en verenigingen die een algemeen nut beogende instelling als bedoeld in artikel 5b van de Algemene wet inzake rijksbelastingen zijn.</text:p>
      <text:h text:style-name="ifm_p_font.bold_mt.5.08mm_page.keep-with-next_ifm" text:outline-level="2">Toelichting</text:h>
      <text:p text:style-name="ifm_p_mt.4.23mm_indent.0.13in_ifm">De Wet chartaal betalingsverkeer regelt, via lagere regelgeving, een nultarief voor particulieren voor het opnemen en het onverpakt storten van contant geld.</text:p>
      <text:p text:style-name="ifm_p_mt.3.76mm_indent.0.13in_ifm">Dit amendement heeft een tweedelig doel. Ten eerste zijn de indieners van mening dat dit niet in lagere regelgeving, maar in het wetsvoorstel zelf geregeld moet worden. Een algemene maatregel van bestuur (AMvB) biedt weliswaar meer flexibiliteit van regelgeving, maar doet volgens de indieners af aan de importantie van het nultarief. Daarnaast is de democratische legitimiteit beter geborgd en verhoogt het de rechtszekerheid.</text:p>
      <text:p text:style-name="ifm_p_mt.3.76mm_indent.0.13in_ifm">Daarnaast breidt dit amendement het nultarief uit naar kerkgenootschappen en naar stichtingen en verenigingen die een algemeen nut beogende instelling (ANBI) zijn. Deze instellingen beogen het algemeen nut en halen hun inkomsten vaak deels op door te collecteren. De kosten voor het storten van het contante geld uit deze collectes zijn vaak hoog. Een deel van de opbrengst van de collecte komt daardoor niet terecht bij het doel van de collecte, maar valt onder de kosten. Dit doet afbreuk aan het waardevolle werk dat kerkgenootschappen en stichtingen en verenigingen uitvoeren.</text:p>
      <text:p text:style-name="ifm_p_mt.3.76mm_indent.0.13in_ifm">Het amendement biedt alleen een nultarief aan voor genoemde categorieën. Nadrukkelijk niet voor alle zakelijke klanten van financiële instellingen. Niet alleen zouden de kosten voor financiële instellingen daardoor enorm oplopen, ook past een nultarief meer bij het karakter van genoemde categorieën en minder voor bijvoorbeeld ondernemers. Met dit amendement is volgens de indieners een balans gevonden tussen de wenselijkheid van een nultarief voor bepaalde categorieën en de kostenstijging die dat met zich meebrengt voor overige groepen.</text:p>
      <text:p text:style-name="ifm_p_mt.3.76mm_indent.0.13in_ifm">De indieners begrijpen dat de kosten voor financiële instellingen gelijk blijven, en dat deze kosten door dit amendement verdeeld moeten worden over minder klanten. De indieners zijn echter van mening dat de noodzaak van een nultarief voor genoemde categorieën groot genoeg is om het nultarief voor hen te rechtvaardigen.</text:p>
      <text:p text:style-name="ifm_p_mt.5.08mm_ifm"><text:line-break/>Flach<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12<text:tab/><text:page-number text:select-page="current"/></text:p>
      </style:footer>
    </style:master-page>
    <style:master-page xmlns:sdu-fn="http://schema.sdu.nl/2011/07/functions" style:name="Landscape" style:page-layout-name="landscape-margin-text">
      <style:footer>
        <text:p text:style-name="footer">Tweede Kamer, vergaderjaar 2025-2026, 36 7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gewijzigd/nader/vervangend); Gewijzigd amendement van de leden Flach en Grinwis ter vervanging van nr. 8 over een nultarief voor het opnemen en storten van geld voor particulieren, kerkgenootschappen en stichtingen en verenigingen met ANBI-status</dc:title>
    <meta:user-defined meta:name="OVERHEIDop.ParlID/DC.identifier">kst-36711-12</meta:user-defined>
    <meta:user-defined meta:name="OVERHEIDop.ondernummer">12</meta:user-defined>
    <meta:user-defined meta:name="DCTERMS.W3CDTF/DCTERMS.available">2026-01-13</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Gewijzigd amendement van de leden Flach en Grinwis ter vervanging van nr. 8 over een nultarief voor het opnemen en storten van geld voor particulieren, kerkgenootschappen en stichtingen en verenigingen met ANBI-status</meta:user-defined>
    <meta:user-defined meta:name="OVERHEIDop.indiener">P.A. Grinwis</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7</meta:user-defined>
    <meta:user-defined meta:name="DC.title">Wijziging van de Wet op het financieel toezicht, de Bankwet 1998 en enige andere wetten in verband met de goede werking van het chartale betalingsverkeer (Wet chartaal betalingsverkeer); Amendement (gewijzigd/nader/vervangend); Gewijzigd amendement van de leden Flach en Grinwis ter vervanging van nr. 8 over een nultarief voor het opnemen en storten van geld voor particulieren, kerkgenootschappen en stichtingen en verenigingen met ANBI-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