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9<text:tab/>EU-voorstel: Veiligheidsmaatregelen voor Europa COM (2025) 122</text:h>
      <text:h text:style-name="ifm_p_font.bold_size.9.06pt_mt.18.8mm_indent.-58.5mm_ifm" text:outline-level="1">Nr. 2
      <text:tab/>BRIEF VAN DE MINISTER VAN DEFENSIE</text:h>
      <text:p text:style-name="ifm_p_mt.3.76mm_ifm">Aan de Voorzitter van de Tweede Kamer der Staten-Generaal</text:p>
      <text:p text:style-name="ifm_p_mt.3.76mm_ifm">Den Haag, 14 april 2025</text:p>
      <text:p text:style-name="ifm_p_mt.3.76mm_ifm">Met deze brief reageer ik op uw brief van 7 april jl. over informatieafspraken in het kader van het parlementair behandelvoorbehoud op het EU-voorstel Veiligheidsmaatregelen voor Europa (SAFE).</text:p>
      <text:p text:style-name="ifm_p_mt.3.76mm_ifm">Hierbij zeg ik toe dat ik uw Kamer conform uw verzoek als volgt zal informeren:</text:p>
      <text:p text:style-name="ifm_p_indent.-5mm_mleft.5mm_ifm">•<text:tab/>Zo lang de onderhandelingen over het wetsvoorstel Veiligheidsmaatregelen voor Europa (SAFE) in Brussel lopen, wordt u waar mogelijk maandelijks schriftelijk over de voortgang van de onderhandelingen in Raadswerkgroepen en in de betreffende Raadsformaties geïnformeerd;</text:p>
      <text:p text:style-name="ifm_p_indent.-5mm_mleft.5mm_ifm">•<text:tab/>U wordt waar mogelijk tijdig geïnformeerd wanneer voorzien wordt dat in de onderhandelingen zal moeten worden afgeweken van het kabinetsstandpunt zoals weergegeven in het BNC-fiche en/of nadien vastgelegd met de Kamer (bijvoorbeeld in toezeggingen en moties);</text:p>
      <text:p text:style-name="ifm_p_indent.-5mm_mleft.5mm_ifm">•<text:tab/>U wordt waar mogelijk tijdig geïnformeerd wanneer er substantiële nieuwe elementen aan de oorspronkelijke voorstellen lijken te worden toegevoegd of belangrijke elementen worden verwijderd tijdens de EU onderhandelingen;</text:p>
      <text:p text:style-name="ifm_p_indent.-5mm_mleft.5mm_ifm">•<text:tab/>U wordt waar mogelijk tijdig geïnformeerd zodra een akkoord aanstaande is, zodat dit in concept kan worden bestudeerd en besproken.</text:p>
      <text:p text:style-name="ifm_p_mt.3.76mm_ifm">Hierbij is van belang op te merken dat de onderhandelingen over SAFE prioriteit hebben voor het Poolse voorzitterschap en dat het voorzitterschap ernaar streeft om in mei a.s. tot een akkoord te komen. Momenteel vinden onderhandelingen plaats op het niveau van EU-ambassadeurs. De dynamiek van de onderhandelingen brengt met zich mee dat teksten vaak zeer kort voor bespreking of stemming met de lidstaten worden gedeeld. Desondanks zal uw Kamer zo goed en snel mogelijk worden geïnformeerd, onder andere om waar mogelijk uw Kamer de gelegenheid te bieden een tweeminutendebat in te plannen.</text:p>
      <text:p text:style-name="ifm_p_mt.3.76mm_ifm">Nederland heeft het Poolse voorzitterschap van de Raad verzocht het SAFE voorstel te behandelen op de ECOFIN Raad van 13 mei aanstaande.</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9, nr. 2<text:tab/><text:page-number text:select-page="current"/></text:p>
      </style:footer>
    </style:master-page>
    <style:master-page xmlns:sdu-fn="http://schema.sdu.nl/2011/07/functions" style:name="Landscape" style:page-layout-name="landscape-margin-text">
      <style:footer>
        <text:p text:style-name="footer">Tweede Kamer, vergaderjaar 2024-2025, 36 70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iligheidsmaatregelen voor Europa COM (2025) 122; Brief regering; Reactie op verzoek commissie over informatieafspraken in het kader van het parlementair behandelvoorbehoud op het EU-voorstel Veiligheidsmaatregelen voor Europa (SAFE)</dc:title>
    <meta:user-defined meta:name="OVERHEIDop.ParlID/DC.identifier">kst-36709-2</meta:user-defined>
    <meta:user-defined meta:name="OVERHEIDop.ondernummer">2</meta:user-defined>
    <meta:user-defined meta:name="DCTERMS.W3CDTF/DCTERMS.available">2025-05-14</meta:user-defined>
    <meta:user-defined meta:name="OVERHEIDop.KamerstukTypen/DC.type">Brief</meta:user-defined>
    <meta:user-defined meta:name="OVERHEIDop.dossiernummer">36709</meta:user-defined>
    <meta:user-defined meta:name="OVERHEIDop.configuratie">https://repository.officiele-overheidspublicaties.nl/MasterConfiguraties/MC-OEP-Kamerstuk-Web/1.9/xml/MC-OEP-Kamerstuk-Web.xml</meta:user-defined>
    <meta:user-defined meta:name="OVERHEIDop.documenttitel">Reactie op verzoek commissie over informatieafspraken in het kader van het parlementair behandelvoorbehoud op het EU-voorstel Veiligheidsmaatregelen voor Europa (SAFE)</meta:user-defined>
    <meta:user-defined meta:name="OVERHEIDop.indiener">R.P. Brekelmans</meta:user-defined>
    <meta:user-defined meta:name="OVERHEIDop.dossiertitel">EU-voorstel: Veiligheidsmaatregelen voor Europa COM (2025) 122</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EU-voorstel: Veiligheidsmaatregelen voor Europa COM (2025) 122; Brief regering; Reactie op verzoek commissie over informatieafspraken in het kader van het parlementair behandelvoorbehoud op het EU-voorstel Veiligheidsmaatregelen voor Europa (SAF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