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9<text:tab/>EU-voorstel: Veiligheidsmaatregelen voor Europa COM (2025) 122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 Den Haag</text:p>
      <text:p text:style-name="ifm_p_mt.3.76mm_ifm">Den Haag, 20 maart 2025</text:p>
      <text:p text:style-name="ifm_p_mt.3.76mm_ifm">Hiermee meld ik u dat de vaste commissie voor Defensie heeft geadviseerd een parlementair behandelvoorbehoud te plaatsen bij het EU-voorstel voor EU-leningen voor defensie vanwege het politieke belang van deze voorstellen. Het betreft het voorstel SAFE – Security Action for Europe (COM (2025) 122)<text:note text:id="ID-1187682-d36e63" text:note-class="footnote"><text:note-citation text:label="1 ">1</text:note-citation><text:note-body><text:p text:style-name="ifm_p_font.normal_size.6.93pt_mt..5mm_indent.-0.1161in_mleft.0.1161in_ifm">Zie bijlage</text:p></text:note-body></text:note>.</text:p>
      <text:p text:style-name="ifm_p_mt.3.76mm_ifm">Namens de vaste commissie voor Europese Zaken verzoek ik u dit advies en bijgaande conceptbrief aan de Minister van Defensie, de Minister van Financiën en de Minister van Buitenlandse Zaken ter besluitvorming aan de Tweede Kamer voor te leggen.</text:p>
      <text:p text:style-name="ifm_p_mt.5.08mm_ifm">De voorzitter van de vaste commissie voor Europese Zaken,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iligheidsmaatregelen voor Europa COM (2025) 122; Brief commissie; Brief van de vaste commissie voor Europese Zaken over het plaatsen van een parlementair behandelvoorbehoud bij het EU-voorstel: Veiligheidsmaatregelen voor Europa COM (2025) 122</dc:title>
    <meta:user-defined meta:name="OVERHEIDop.ParlID/DC.identifier">kst-36709-1</meta:user-defined>
    <meta:user-defined meta:name="OVERHEIDop.ondernummer">1</meta:user-defined>
    <meta:user-defined meta:name="DCTERMS.W3CDTF/DCTERMS.available">2025-03-21</meta:user-defined>
    <meta:user-defined meta:name="OVERHEIDop.KamerstukTypen/DC.type">Brief</meta:user-defined>
    <meta:user-defined meta:name="OVERHEIDop.dossiernummer">367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vaste commissie voor Europese Zaken over het plaatsen van een parlementair behandelvoorbehoud bij het EU-voorstel: Veiligheidsmaatregelen voor Europa COM (2025) 122</meta:user-defined>
    <meta:user-defined meta:name="OVERHEIDop.indiener">C.A.M. van der Plas</meta:user-defined>
    <meta:user-defined meta:name="OVERHEIDop.dossiertitel">EU-voorstel: Veiligheidsmaatregelen voor Europa COM (2025) 122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EU-voorstel: Veiligheidsmaatregelen voor Europa COM (2025) 122; Brief commissie; Brief van de vaste commissie voor Europese Zaken over het plaatsen van een parlementair behandelvoorbehoud bij het EU-voorstel: Veiligheidsmaatregelen voor Europa COM (2025) 1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