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99
      <text:tab/>GEWIJZIGDE MOTIE VAN HET LID VAN EIJK TER VERVANGING VAN DIE GEDRUKT ONDER NR. 91</text:h>
      <text:p text:style-name="ifm_p_ifm">Voorgesteld 21 april 2026</text:p>
      <text:p text:style-name="ifm_p_mt.3.76mm_ifm">De Kamer,</text:p>
      <text:p text:style-name="ifm_p_mt.3.76mm_ifm">gehoord de beraadslaging,</text:p>
      <text:p text:style-name="ifm_p_mt.3.76mm_ifm">overwegende dat de Dienst Toeslagen heeft beloofd eventuele boetes voor zelfstandigen die aan de afwikkeling van de toeslagenaffaire werken te vergoeden maar dat hier onduidelijkheid over is ontstaan;</text:p>
      <text:p text:style-name="ifm_p_mt.3.76mm_ifm">overwegende dat de zelfstandigen die aan de hersteloperatie werken hiervan de dupe zouden kunnen zijn;</text:p>
      <text:p text:style-name="ifm_p_mt.3.76mm_ifm">overwegende dat partijen zo snel mogelijk om tafel zouden moeten om tot een oplossing te komen;</text:p>
      <text:p text:style-name="ifm_p_mt.3.76mm_ifm">verzoekt de regering ervoor te zorgen dat zelfstandigen niet direct of indirect worden geconfronteerd met naheffingen of boetes voor hun werk voor de hersteloperatie toeslagen en de Kamer hierover zo snel mogelijk te informer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9<text:tab/><text:page-number text:select-page="current"/></text:p>
      </style:footer>
    </style:master-page>
    <style:master-page xmlns:sdu-fn="http://schema.sdu.nl/2011/07/functions" style:name="Landscape" style:page-layout-name="landscape-margin-text">
      <style:footer>
        <text:p text:style-name="footer">Tweede Kamer, vergaderjaar 2025-2026, 36 70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gewijzigd/nader); Gewijzigde motie van het lid Van Eijk over ervoor zorgen dat zelfstandigen niet worden geconfronteerd met naheffingen of boetes voor hun werk voor de hersteloperatie toeslagen (t.v.v. 36708-91)</dc:title>
    <meta:user-defined meta:name="OVERHEIDop.ParlID/DC.identifier">kst-36708-99</meta:user-defined>
    <meta:user-defined meta:name="OVERHEIDop.ondernummer">99</meta:user-defined>
    <meta:user-defined meta:name="DCTERMS.W3CDTF/DCTERMS.available">2026-04-22</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Gewijzigde motie van het lid Van Eijk over ervoor zorgen dat zelfstandigen niet worden geconfronteerd met naheffingen of boetes voor hun werk voor de hersteloperatie toeslagen (t.v.v. 36708-91)</meta:user-defined>
    <meta:user-defined meta:name="OVERHEIDop.indiener">W.P.J. van Eijk</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Toeslagen; Motie (gewijzigd/nader); Gewijzigde motie van het lid Van Eijk over ervoor zorgen dat zelfstandigen niet worden geconfronteerd met naheffingen of boetes voor hun werk voor de hersteloperatie toeslagen (t.v.v. 3670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