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12.26pt_mt.7.52mm_indent.-58.5mm_ifm" text:outline-level="1">32 802<text:tab/>Toepassing van de Wet open overheid</text:h>
      <text:h text:style-name="ifm_p_font.bold_size.9.06pt_mt.18.8mm_indent.-58.5mm_ifm" text:outline-level="1">Nr. 98
      <text:tab/>BRIEF VAN DE STAATSSECRETARIS VAN FINANCIËN</text:h>
      <text:p text:style-name="ifm_p_mt.3.76mm_ifm">Aan de Voorzitter van de Tweede Kamer der Staten-Generaal</text:p>
      <text:p text:style-name="ifm_p_mt.3.76mm_ifm">Den Haag, 13 april 2026</text:p>
      <text:p text:style-name="ifm_p_mt.3.76mm_ifm">Op woensdag 4 maart 2026 vond plenair een debat plaats in uw Kamer over het verstrekken van op de zaak betrekking hebbende stukken bij opzet/grove schuld. Tijdens dit debat heeft het lid Vermeer een motie ingediend<text:note text:id="ID-1244213-d40e80" text:note-class="footnote"><text:note-citation text:label="1 ">1</text:note-citation><text:note-body><text:p text:style-name="ifm_p_font.normal_size.6.93pt_mt..5mm_indent.-0.1161in_mleft.0.1161in_ifm">Kamerstukken II 2025/26, 36 708, nr. 72 (Motie Vermeer over gelijktijdig informeren van de Kamer met een Woo-publicatie)</text:p></text:note-body></text:note> over het gelijktijdig informeren van de Kamer met de Woo-publicatie. Ik heb toegezegd schriftelijk een appreciatie te geven. Dat doe ik met deze brief.</text:p>
      <text:p text:style-name="ifm_p_mt.3.76mm_ifm">De motie verzoekt het kabinet een protocol te ontwikkelen waarbij het kabinet proactief en gelijktijdig met een Woo-publicatie, gerelateerd aan de hersteloperatie kinderopvangtoeslag, een inhoudelijke reactie naar de Kamer stuurt, zodat de Kamer tijdig geïnformeerd is over publiekelijk beschikbare informatie.</text:p>
      <text:p text:style-name="ifm_p_mt.3.76mm_ifm">De motie heeft betrekking op het reeds bestaande Rijksbrede beleid<text:note text:id="ID-1244213-d40e95" text:note-class="footnote"><text:note-citation text:label="2 ">2</text:note-citation><text:note-body><text:p text:style-name="ifm_p_font.normal_size.6.93pt_mt..5mm_indent.-0.1161in_mleft.0.1161in_ifm">https://www.open-overheid.nl/documenten/2024/7/16/woo-instructie-2024</text:p></text:note-body></text:note> dat bij Woo-verzoeken over onderwerpen waarvoor vanuit de Tweede Kamer aandacht bestaat, de Tweede Kamer hierover als eerste of gelijktijdig met verzoeker wordt geïnformeerd. Of de Tweede Kamer geïnformeerd moet worden over documenten die onder de Woo worden verstrekt vereist een zorgvuldige afweging van geval tot geval. Het Ministerie van Financiën past dit Rijksbrede beleid toe.</text:p>
      <text:p text:style-name="ifm_p_mt.3.76mm_ifm">De aandacht voor dit betreffende memo geeft wel aanleiding voor het ministerie om de interne Woo-processen ten aanzien van de hersteloperatie en de nasleep daarvan verder aan te scherpen om te borgen dat de afweging om de Tweede Kamer te informeren bij ieder Woo-verzoek expliciet plaatsvindt. De afweging om de Tweede Kamer te informeren wordt daarmee een verplichte processtap in het Woo-proces. Het protocol waar de motie om verzoekt krijgt op deze wijze vorm.</text:p>
      <text:p text:style-name="ifm_p_mt.3.76mm_ifm">Het standaard informeren van de Tweede Kamer over alle Woo-besluiten leidt tot een grote stukkenstroom, een toename van de doorlooptijd voor de behandeling van Woo-verzoeken en daarmee een afname van het aantal Woo-verzoeken dat binnen de wettelijke termijn kan worden afgedaan. Daarnaast bevat niet ieder Woo-besluit informatie waarvoor aandacht bestaat vanuit uw Kamer. Dit blijft uiteindelijk dan ook altijd een afweging van geval tot geval.</text:p>
      <text:p text:style-name="ifm_p_mt.3.76mm_ifm">Met het reeds staande Rijksbrede beleid dat hierin voorziet en de toezegging dat het ministerie het gevraagde protocol op deze wijze vormgeeft, acht ik de motie overbodig.</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98<text:tab/><text:page-number text:select-page="current"/></text:p>
      </style:footer>
    </style:master-page>
    <style:master-page xmlns:sdu-fn="http://schema.sdu.nl/2011/07/functions" style:name="Landscape" style:page-layout-name="landscape-margin-text">
      <style:footer>
        <text:p text:style-name="footer">Tweede Kamer, vergaderjaar 2025-2026, 36 70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Appreciatie motie van het lid Vermeer over gelijktijdig met een Woo-publicatie een inhoudelijke reactie naar de Kamer sturen (Kamerstuk 36708-72)</dc:title>
    <meta:user-defined meta:name="OVERHEIDop.ParlID/DC.identifier">kst-36708-98</meta:user-defined>
    <meta:user-defined meta:name="OVERHEIDop.ondernummer">98</meta:user-defined>
    <meta:user-defined meta:name="DCTERMS.W3CDTF/DCTERMS.available">2026-04-16</meta:user-defined>
    <meta:user-defined meta:name="OVERHEIDop.KamerstukTypen/DC.type">Brief</meta:user-defined>
    <meta:user-defined meta:name="OVERHEIDop.dossiernummer">36708;32802</meta:user-defined>
    <meta:user-defined meta:name="OVERHEIDop.configuratie">https://repository.officiele-overheidspublicaties.nl/MasterConfiguraties/MC-OEP-Kamerstuk-Web/1.10/xml/MC-OEP-Kamerstuk-Web.xml</meta:user-defined>
    <meta:user-defined meta:name="OVERHEIDop.documenttitel">Appreciatie motie van het lid Vermeer over gelijktijdig met een Woo-publicatie een inhoudelijke reactie naar de Kamer sturen (Kamerstuk 36708-72)</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Toeslagen; Brief regering; Appreciatie motie van het lid Vermeer over gelijktijdig met een Woo-publicatie een inhoudelijke reactie naar de Kamer sturen (Kamerstuk 36708-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