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97
      <text:tab/>MOTIE VAN HET LID JIMMY DIJK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er voor gedupeerden van het toeslagenschandaal nieuwe schadeherstelroutes buiten de Wet hersteloperatie toeslagen zijn ingesteld, maar tegelijkertijd mogelijk ook bestuursrechtelijke routes worden gesloten;</text:p>
      <text:p text:style-name="ifm_p_mt.3.76mm_ifm">overwegende dat nieuwe herstelroutes daardoor minder rechten kennen, zoals bezwaarmogelijkheden en de gang naar de rechtspraak, wat kan leiden tot rechtsongelijkheid;</text:p>
      <text:p text:style-name="ifm_p_mt.3.76mm_ifm">verzoekt de regering de Afdeling advisering Raad van State te vragen de nieuwe schaderoutes te toetsen op rechtsbescherming en gelijke behandeling,</text:p>
      <text:p text:style-name="ifm_p_mt.3.76mm_ifm">en gaat over tot de orde van de dag.</text:p>
      <text:p text:style-name="ifm_p_mt.3.76mm_ifm">Jimmy Dijk</text:p>
      <text:p text:style-name="ifm_p_ifm">Ergi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Jimmy Dijk c.s. over de Afdeling advisering vragen om de nieuwe schaderoutes te toetsen</dc:title>
    <meta:user-defined meta:name="OVERHEIDop.ParlID/DC.identifier">kst-36708-97</meta:user-defined>
    <meta:user-defined meta:name="OVERHEIDop.ondernummer">97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c.s. over de Afdeling advisering vragen om de nieuwe schaderoutes te toetsen</meta:user-defined>
    <meta:user-defined meta:name="OVERHEIDop.indiener">E.M. Westerveld</meta:user-defined>
    <meta:user-defined meta:name="OVERHEIDop.indiener">D.A. Ergin</meta:user-defined>
    <meta:user-defined meta:name="OVERHEIDop.indiener">J.P. (Jimmy) Dijk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het lid Jimmy Dijk c.s. over de Afdeling advisering vragen om de nieuwe schaderoutes te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