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96
      <text:tab/>MOTIE VAN HET LID CEULEMANS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uit het onderzoek van de Auditdienst Rijk is gebleken dat de aangetroffen database met administratieve vastleggingen vanuit het massale uitvraagproces juist en volledig is;</text:p>
      <text:p text:style-name="ifm_p_mt.3.76mm_ifm">overwegende dat deze bevinding belangrijke nieuwe informatie verschaft over een compensatiegrond binnen de afhandeling van de toeslagenaffaire;</text:p>
      <text:p text:style-name="ifm_p_mt.3.76mm_ifm">verzoekt de regering alsnog te pogen in kaart te brengen wat de omvang is van de groep die op deze grond gecompenseerd is;</text:p>
      <text:p text:style-name="ifm_p_mt.3.76mm_ifm">verzoekt de regering tevens om de aangetroffen vastleggingen maximaal te betrekken bij de beoordeling van nog openstaande dossiers,</text:p>
      <text:p text:style-name="ifm_p_mt.3.76mm_ifm">en gaat over tot de orde van de dag.</text:p>
      <text:p text:style-name="ifm_p_mt.3.76mm_ifm">Ceul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Ceulemans over de omvang van de groep die is gecompenseerd op grond van de administratieve vastleggingen in kaart brengen</dc:title>
    <meta:user-defined meta:name="OVERHEIDop.ParlID/DC.identifier">kst-36708-96</meta:user-defined>
    <meta:user-defined meta:name="OVERHEIDop.ondernummer">96</meta:user-defined>
    <meta:user-defined meta:name="DCTERMS.W3CDTF/DCTERMS.available">2026-04-17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ulemans over de omvang van de groep die is gecompenseerd op grond van de administratieve vastleggingen in kaart brengen</meta:user-defined>
    <meta:user-defined meta:name="OVERHEIDop.indiener">S. Ceulemans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Toeslagen; Motie; Motie van het lid Ceulemans over de omvang van de groep die is gecompenseerd op grond van de administratieve vastleggingen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