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95
      <text:tab/>MOTIE VAN DE LEDEN CEULEMANS EN VAN EIJK</text:h>
      <text:p text:style-name="ifm_p_ifm">Voorgesteld 16 april 2026</text:p>
      <text:p text:style-name="ifm_p_mt.3.76mm_ifm">De Kamer,</text:p>
      <text:p text:style-name="ifm_p_mt.3.76mm_ifm">gehoord de beraadslaging,</text:p>
      <text:p text:style-name="ifm_p_mt.3.76mm_ifm">constaterende dat de afhandeling van de toeslagenaffaire een steeds omvangrijkere operatie is geworden, die tot steeds hogere kosten leidt en waarop het zicht en de grip steeds meer verloren zijn gegaan;</text:p>
      <text:p text:style-name="ifm_p_mt.3.76mm_ifm">overwegende dat het voor alle betrokkenen van belang is dat de afhandeling tot een afronding kan komen;</text:p>
      <text:p text:style-name="ifm_p_mt.3.76mm_ifm">verzoekt de regering inzake de afhandeling van de toeslagenaffaire geen nieuwe regelingen te starten, bestaande regelingen niet uit te breiden en vast te houden aan gestelde deadlines,</text:p>
      <text:p text:style-name="ifm_p_mt.3.76mm_ifm">en gaat over tot de orde van de dag.</text:p>
      <text:p text:style-name="ifm_p_mt.3.76mm_ifm">Ceulemans</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95<text:tab/><text:page-number text:select-page="current"/></text:p>
      </style:footer>
    </style:master-page>
    <style:master-page xmlns:sdu-fn="http://schema.sdu.nl/2011/07/functions" style:name="Landscape" style:page-layout-name="landscape-margin-text">
      <style:footer>
        <text:p text:style-name="footer">Tweede Kamer, vergaderjaar 2025-2026, 36 70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de leden Ceulemans en Van Eijk over de afhandeling van de toeslagenaffaire niet uitbreiden</dc:title>
    <meta:user-defined meta:name="OVERHEIDop.ParlID/DC.identifier">kst-36708-95</meta:user-defined>
    <meta:user-defined meta:name="OVERHEIDop.ondernummer">95</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de leden Ceulemans en Van Eijk over de afhandeling van de toeslagenaffaire niet uitbreiden</meta:user-defined>
    <meta:user-defined meta:name="OVERHEIDop.indiener">W.P.J. van Eijk</meta:user-defined>
    <meta:user-defined meta:name="OVERHEIDop.indiener">S. Ceulemans</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de leden Ceulemans en Van Eijk over de afhandeling van de toeslagenaffaire niet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