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94
      <text:tab/>MOTIE VAN HET LID MOINAT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Belastingdienst bestanden heeft aangetroffen die niet zijn onderzocht door de parlementaire enquêtecommissie en niet met de Kamer zijn gedeeld;</text:p>
      <text:p text:style-name="ifm_p_mt.3.76mm_ifm">overwegende dat dit het parlementaire toezicht en het vertrouwen in de overheid ernstig ondermijnt;</text:p>
      <text:p text:style-name="ifm_p_mt.3.76mm_ifm">verzoekt de regering om voor het meireces volledige openheid te geven over de aard en omvang van deze bestanden, inclusief welke informatie eerder is achtergehouden;</text:p>
      <text:p text:style-name="ifm_p_mt.3.76mm_ifm">verzoekt de regering tevens om te waarborgen dat alle relevante informatie direct beschikbaar komt voor gedupeerde ouders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Moinat over volledige openheid over de nieuw aangetroffen bestanden</dc:title>
    <meta:user-defined meta:name="OVERHEIDop.ParlID/DC.identifier">kst-36708-94</meta:user-defined>
    <meta:user-defined meta:name="OVERHEIDop.ondernummer">94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volledige openheid over de nieuw aangetroffen bestanden</meta:user-defined>
    <meta:user-defined meta:name="OVERHEIDop.indiener">N. Moinat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het lid Moinat over volledige openheid over de nieuw aangetroffen be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