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93
      <text:tab/>MOTIE VAN HET LID MATHLOUTI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het aantal kinderen dat is geraakt door de toeslagenaffaire is opgelopen tot circa 120.000 en nog steeds groeit;</text:p>
      <text:p text:style-name="ifm_p_indent.-5mm_mleft.5mm_ifm">–<text:tab/>kinderen en jongeren de juiste ondersteuning niet altijd vinden;</text:p>
      <text:p text:style-name="ifm_p_indent.-5mm_mleft.5mm_ifm">–<text:tab/>een volledig en actueel inzicht ontbreekt;</text:p>
      <text:p text:style-name="ifm_p_ifm">overwegende dat:</text:p>
      <text:p text:style-name="ifm_p_indent.-5mm_mleft.5mm_ifm">–<text:tab/>een goed en actueel inzicht in de omvang en situatie van deze kinderen essentieel is om hen passend te kunnen ondersteunen;</text:p>
      <text:p text:style-name="ifm_p_indent.-5mm_mleft.5mm_ifm">–<text:tab/>goed inzicht in de groep kinderen helpt om deze kinderen te bereiken en effectieve hulp te bieden;</text:p>
      <text:p text:style-name="ifm_p_ifm">verzoekt de regering:</text:p>
      <text:p text:style-name="ifm_p_indent.-5mm_mleft.5mm_ifm">–<text:tab/>zich actief in te zetten om op korte termijn te komen tot een doorlopend, landelijk en actueel inzicht in de omvang en ontwikkeling van de groep getroffen kinderen;</text:p>
      <text:p text:style-name="ifm_p_indent.-5mm_mleft.5mm_ifm">–<text:tab/>zich actief in te zetten om gemeenten structureel van de benodigde informatie te voorzien, zodat zij deze kinderen kunnen bereiken en waar mogelijk kunnen ondersteunen;</text:p>
      <text:p text:style-name="ifm_p_indent.-5mm_mleft.5mm_ifm">–<text:tab/>de Kamer hierover periodiek en concreet middels de voortgangsrapportage over te informeren,</text:p>
      <text:p text:style-name="ifm_p_ifm">en gaat over tot de orde van de dag.</text:p>
      <text:p text:style-name="ifm_p_mt.3.76mm_ifm">Mathlout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708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708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Mathlouti over een doorlopend, landelijk en actueel inzicht in de groep getroffen kinderen</dc:title>
    <meta:user-defined meta:name="OVERHEIDop.ParlID/DC.identifier">kst-36708-93</meta:user-defined>
    <meta:user-defined meta:name="OVERHEIDop.ondernummer">93</meta:user-defined>
    <meta:user-defined meta:name="DCTERMS.W3CDTF/DCTERMS.available">2026-04-1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thlouti over een doorlopend, landelijk en actueel inzicht in de groep getroffen kinderen</meta:user-defined>
    <meta:user-defined meta:name="OVERHEIDop.indiener">M. Mathlouti</meta:user-defined>
    <meta:user-defined meta:name="OVERHEIDop.dossiertitel">Toesla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Toeslagen; Motie; Motie van het lid Mathlouti over een doorlopend, landelijk en actueel inzicht in de groep getroffen k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