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92
      <text:tab/>MOTIE VAN HET LID MATHLOUTI</text:h>
      <text:p text:style-name="ifm_p_ifm">Voorgesteld 16 april 2026</text:p>
      <text:p text:style-name="ifm_p_mt.3.76mm_ifm">De Kamer,</text:p>
      <text:p text:style-name="ifm_p_mt.3.76mm_ifm">gehoord de beraadslaging,</text:p>
      <text:p text:style-name="ifm_p_mt.3.76mm_ifm">constaterende dat:</text:p>
      <text:p text:style-name="ifm_p_indent.-5mm_mleft.5mm_ifm">–<text:tab/>onder andere uit het rapport van de commissie-Van Dam (Minder beloven, meer doen) blijkt dat de ondersteuning aan gedupeerden, waaronder jongeren, nog steeds onvoldoende en ongelijk is;</text:p>
      <text:p text:style-name="ifm_p_indent.-5mm_mleft.5mm_ifm">–<text:tab/>uit verschillende gesprekken met gedupeerden uit verschillende gemeenten en gemeenten zelf blijkt dat de verschillen in hulp op het gebied van zorg, onderwijs, werk, financiën en wonen tussen gemeenten nog steeds aan de orde zijn;</text:p>
      <text:p text:style-name="ifm_p_ifm">overwegende dat:</text:p>
      <text:p text:style-name="ifm_p_indent.-5mm_mleft.5mm_ifm">–<text:tab/>deze verschillen tussen gemeenten ertoe leiden dat een deel van de jongeren onvoldoende of te laat wordt geholpen;</text:p>
      <text:p text:style-name="ifm_p_indent.-5mm_mleft.5mm_ifm">–<text:tab/>het onacceptabel is dat de kwaliteit van ondersteuning afhankelijk is van de woonplaats van jongeren;</text:p>
      <text:p text:style-name="ifm_p_ifm">verzoekt de regering:</text:p>
      <text:p text:style-name="ifm_p_indent.-5mm_mleft.5mm_ifm">–<text:tab/>de verschillen in uitvoering tussen gemeenten actief te monitoren en zo snel mogelijk terug te dringen, zodat het niveau van ondersteuning landelijk gelijkwaardiger wordt;</text:p>
      <text:p text:style-name="ifm_p_indent.-5mm_mleft.5mm_ifm">–<text:tab/>hierbij in samenwerking met de bestuurlijk regisseur en gemeenten op korte termijn te komen tot duidelijke uitgangspunten voor de kwaliteit van de brede ondersteuning, met specifieke aandacht voor de positie van kinderen en jongeren;</text:p>
      <text:p text:style-name="ifm_p_indent.-5mm_mleft.5mm_ifm">–<text:tab/>te waarborgen dat alle gemeenten deze uitgangspunten daadwerkelijk realiseren, en waar nodig aanvullende ondersteuning, sturing of interventies in te zetten,</text:p>
      <text:p text:style-name="ifm_p_ifm">en gaat over tot de orde van de dag.</text:p>
      <text:p text:style-name="ifm_p_mt.3.76mm_ifm">Mathlou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92<text:tab/><text:page-number text:select-page="current"/></text:p>
      </style:footer>
    </style:master-page>
    <style:master-page xmlns:sdu-fn="http://schema.sdu.nl/2011/07/functions" style:name="Landscape" style:page-layout-name="landscape-margin-text">
      <style:footer>
        <text:p text:style-name="footer">Tweede Kamer, vergaderjaar 2025-2026, 36 70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Mathlouti over duidelijke uitgangspunten voor brede ondersteuning met specifieke aandacht voor kinderen en jongeren</dc:title>
    <meta:user-defined meta:name="OVERHEIDop.ParlID/DC.identifier">kst-36708-92</meta:user-defined>
    <meta:user-defined meta:name="OVERHEIDop.ondernummer">92</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Mathlouti over duidelijke uitgangspunten voor brede ondersteuning met specifieke aandacht voor kinderen en jongeren</meta:user-defined>
    <meta:user-defined meta:name="OVERHEIDop.indiener">M. Mathlouti</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het lid Mathlouti over duidelijke uitgangspunten voor brede ondersteuning met specifieke aandacht voor kinderen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