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8<text:tab/>Toeslagen</text:h>
      <text:h text:style-name="ifm_p_font.bold_size.9.06pt_mt.18.8mm_indent.-58.5mm_ifm" text:outline-level="1">Nr. 91
      <text:tab/>MOTIE VAN HET LID VAN EIJK</text:h>
      <text:p text:style-name="ifm_p_ifm">Voorgesteld 16 april 2026</text:p>
      <text:p text:style-name="ifm_p_mt.3.76mm_ifm">De Kamer,</text:p>
      <text:p text:style-name="ifm_p_mt.3.76mm_ifm">gehoord de beraadslaging,</text:p>
      <text:p text:style-name="ifm_p_mt.3.76mm_ifm">overwegende dat de Dienst Toeslagen heeft beloofd eventuele boetes voor zelfstandigen die aan de afwikkeling van de toeslagenaffaire werken te vergoeden maar dat hier onduidelijkheid over is ontstaan;</text:p>
      <text:p text:style-name="ifm_p_mt.3.76mm_ifm">overwegende dat de zelfstandigen die aan de hersteloperatie werken hiervan de dupe zouden kunnen zijn;</text:p>
      <text:p text:style-name="ifm_p_mt.3.76mm_ifm">verzoekt de regering de betrokken partijen zo snel mogelijk aan tafel te zetten en uiterlijk vóór aankomende zomer, maar het liefst eerder, tot een oplossing te komen die duidelijkheid biedt aan de zelfstandigen en ervoor zorgt dat de hersteloperatie geen vertraging oploopt;</text:p>
      <text:p text:style-name="ifm_p_mt.3.76mm_ifm">verzoekt de regering de Kamer te informeren zodra deze oplossing is bereikt,</text:p>
      <text:p text:style-name="ifm_p_mt.3.76mm_ifm">en gaat over tot de orde van de dag.</text:p>
      <text:p text:style-name="ifm_p_mt.3.76mm_ifm">Van E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08, nr. 91<text:tab/><text:page-number text:select-page="current"/></text:p>
      </style:footer>
    </style:master-page>
    <style:master-page xmlns:sdu-fn="http://schema.sdu.nl/2011/07/functions" style:name="Landscape" style:page-layout-name="landscape-margin-text">
      <style:footer>
        <text:p text:style-name="footer">Tweede Kamer, vergaderjaar 2025-2026, 36 708,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Motie; Motie van het lid Van Eijk over het vergoeden van eventuele boetes voor zelfstandigen die aan de afwikkeling van de toeslagenaffaire werken</dc:title>
    <meta:user-defined meta:name="OVERHEIDop.ParlID/DC.identifier">kst-36708-91</meta:user-defined>
    <meta:user-defined meta:name="OVERHEIDop.ondernummer">91</meta:user-defined>
    <meta:user-defined meta:name="DCTERMS.W3CDTF/DCTERMS.available">2026-04-17</meta:user-defined>
    <meta:user-defined meta:name="OVERHEIDop.KamerstukTypen/DC.type">Motie</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Motie van het lid Van Eijk over het vergoeden van eventuele boetes voor zelfstandigen die aan de afwikkeling van de toeslagenaffaire werken</meta:user-defined>
    <meta:user-defined meta:name="OVERHEIDop.indiener">W.P.J. van Eijk</meta:user-defined>
    <meta:user-defined meta:name="OVERHEIDop.dossiertitel">Toesl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Toeslagen; Motie; Motie van het lid Van Eijk over het vergoeden van eventuele boetes voor zelfstandigen die aan de afwikkeling van de toeslagenaffaire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