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90
      <text:tab/>MOTIE VAN DE LEDEN INGE VAN DIJK EN GRINWIS</text:h>
      <text:p text:style-name="ifm_p_ifm">Voorgesteld 16 april 2026</text:p>
      <text:p text:style-name="ifm_p_mt.3.76mm_ifm">De Kamer,</text:p>
      <text:p text:style-name="ifm_p_mt.3.76mm_ifm">gehoord de beraadslaging,</text:p>
      <text:p text:style-name="ifm_p_mt.3.76mm_ifm">overwegende dat kinderen van gedupeerde toeslagenouders soms (extra) studieschulden zijn aangegaan om hun ouders financieel te ondersteunen;</text:p>
      <text:p text:style-name="ifm_p_mt.3.76mm_ifm">overwegende dat ouders hun kinderen hierin tegemoet kunnen komen via de compensatie van aanvullende schade aan hun ouders;</text:p>
      <text:p text:style-name="ifm_p_mt.3.76mm_ifm">constaterende dat de aanvullende schadecompensatie vaak niet terechtkomt bij DUO, terwijl juist dat de kinderen het meest helpt bij het realiseren van een schuldenvrije start;</text:p>
      <text:p text:style-name="ifm_p_mt.3.76mm_ifm">verzoekt de regering om te faciliteren dat het deel aanvullende schade dat hiervoor bestemd is, rechtstreeks ingezet wordt voor aflossing van het deel van de studielening die het inkomensverlies heeft opgevangen ten tijde van de toeslagenaffaire,</text:p>
      <text:p text:style-name="ifm_p_mt.3.76mm_ifm">en gaat over tot de orde van de dag.</text:p>
      <text:p text:style-name="ifm_p_mt.3.76mm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90<text:tab/><text:page-number text:select-page="current"/></text:p>
      </style:footer>
    </style:master-page>
    <style:master-page xmlns:sdu-fn="http://schema.sdu.nl/2011/07/functions" style:name="Landscape" style:page-layout-name="landscape-margin-text">
      <style:footer>
        <text:p text:style-name="footer">Tweede Kamer, vergaderjaar 2025-2026, 36 708,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de leden Inge van Dijk en Grinwis over de aanvullende schadecompensatie rechtstreeks inzetten voor aflossing bij DUO</dc:title>
    <meta:user-defined meta:name="OVERHEIDop.ParlID/DC.identifier">kst-36708-90</meta:user-defined>
    <meta:user-defined meta:name="OVERHEIDop.ondernummer">90</meta:user-defined>
    <meta:user-defined meta:name="DCTERMS.W3CDTF/DCTERMS.available">2026-04-17</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de leden Inge van Dijk en Grinwis over de aanvullende schadecompensatie rechtstreeks inzetten voor aflossing bij DUO</meta:user-defined>
    <meta:user-defined meta:name="OVERHEIDop.indiener">P.A. Grinwis</meta:user-defined>
    <meta:user-defined meta:name="OVERHEIDop.indiener">I. (Inge) van Dijk</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Toeslagen; Motie; Motie van de leden Inge van Dijk en Grinwis over de aanvullende schadecompensatie rechtstreeks inzetten voor aflossing bij DU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