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89
      <text:tab/>MOTIE VAN DE LEDEN WESTERVELD EN JIMMY DIJK</text:h>
      <text:p text:style-name="ifm_p_ifm">Voorgesteld 16 april 2026</text:p>
      <text:p text:style-name="ifm_p_mt.3.76mm_ifm">De Kamer,</text:p>
      <text:p text:style-name="ifm_p_mt.3.76mm_ifm">gehoord de beraadslaging,</text:p>
      <text:p text:style-name="ifm_p_mt.3.76mm_ifm">constaterende dat nog steeds onbekend is hoeveel gedupeerde jongeren DUO-schulden zijn aangegaan om hun toeslagenouder in het gezinsinkomen te ondersteunen;</text:p>
      <text:p text:style-name="ifm_p_mt.3.76mm_ifm">constaterende dat de lokale kinderombudsmannen al een eerste onderzoek naar deze problematiek hebben gedaan op basis van zelfrapportage door jongeren;</text:p>
      <text:p text:style-name="ifm_p_mt.3.76mm_ifm">verzoekt de regering om:</text:p>
      <text:p text:style-name="ifm_p_indent.-5mm_mleft.5mm_ifm">–<text:tab/>(indicatieve) cijfers te delen, bijvoorbeeld op basis van zelfrapportage of andere methoden, over het aantal gedupeerde jongeren dat een schuld bij DUO is aangegaan om hun toeslagenouder te ondersteunen, en deze cijfers te verstrekken aan de Kamer;</text:p>
      <text:p text:style-name="ifm_p_indent.-5mm_mleft.5mm_ifm">–<text:tab/>aan te geven hoe hoog de gemiddelde en totale schuld is van deze groep jongeren;</text:p>
      <text:p text:style-name="ifm_p_indent.-5mm_mleft.5mm_ifm">–<text:tab/>indien nodig hier de benodigde grondslag voor te creëren,</text:p>
      <text:p text:style-name="ifm_p_ifm">en gaat over tot de orde van de dag.</text:p>
      <text:p text:style-name="ifm_p_mt.3.76mm_ifm">Westerveld</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89<text:tab/><text:page-number text:select-page="current"/></text:p>
      </style:footer>
    </style:master-page>
    <style:master-page xmlns:sdu-fn="http://schema.sdu.nl/2011/07/functions" style:name="Landscape" style:page-layout-name="landscape-margin-text">
      <style:footer>
        <text:p text:style-name="footer">Tweede Kamer, vergaderjaar 2025-2026, 36 70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Westerveld en Jimmy Dijk over cijfers delen over het aantal gedupeerde jongeren dat een schuld bij DUO is aangegaan</dc:title>
    <meta:user-defined meta:name="OVERHEIDop.ParlID/DC.identifier">kst-36708-89</meta:user-defined>
    <meta:user-defined meta:name="OVERHEIDop.ondernummer">89</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Westerveld en Jimmy Dijk over cijfers delen over het aantal gedupeerde jongeren dat een schuld bij DUO is aangegaan</meta:user-defined>
    <meta:user-defined meta:name="OVERHEIDop.indiener">J.P. (Jimmy) Dijk</meta:user-defined>
    <meta:user-defined meta:name="OVERHEIDop.indiener">E.M. Westerveld</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de leden Westerveld en Jimmy Dijk over cijfers delen over het aantal gedupeerde jongeren dat een schuld bij DUO is aan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