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8-8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08<text:tab/>Toeslagen</text:h>
      <text:h text:style-name="ifm_p_font.bold_size.9.06pt_mt.18.8mm_indent.-58.5mm_ifm" text:outline-level="1">Nr. 88
      <text:tab/>MOTIE VAN DE LEDEN ERGIN EN JIMMY DIJK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constaterende dat Dienst Toeslagen gedupeerde ouders zelf zou benaderen om de hzk-regeling toe te kennen, en dat er signalen zijn van advocaten dat veel van hun cliënten onvoldoende zijn bereikt;</text:p>
      <text:p text:style-name="ifm_p_mt.3.76mm_ifm">overwegende dat het herstel voor deze gedupeerde ouders daardoor onvolledig blijft;</text:p>
      <text:p text:style-name="ifm_p_mt.3.76mm_ifm">verzoekt de regering te onderzoeken hoe de hzk-regeling alsnog kan worden opengesteld;</text:p>
      <text:p text:style-name="ifm_p_mt.3.76mm_ifm">verzoekt de regering daarbij te bezien hoe kosteloze rechtsbijstand gedupeerde ouders kan helpen en de aanvraag van de hzk-regeling kan vergemakkelijken,</text:p>
      <text:p text:style-name="ifm_p_mt.3.76mm_ifm">en gaat over tot de orde van de dag.</text:p>
      <text:p text:style-name="ifm_p_mt.3.76mm_ifm">Ergin</text:p>
      <text:p text:style-name="ifm_p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08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08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slagen; Motie; Motie van de leden Ergin en Jimmy Dijk over onderzoeken hoe de hzk-regeling alsnog kan worden opengesteld</dc:title>
    <meta:user-defined meta:name="OVERHEIDop.ParlID/DC.identifier">kst-36708-88</meta:user-defined>
    <meta:user-defined meta:name="OVERHEIDop.ondernummer">88</meta:user-defined>
    <meta:user-defined meta:name="DCTERMS.W3CDTF/DCTERMS.available">2026-04-17</meta:user-defined>
    <meta:user-defined meta:name="OVERHEIDop.KamerstukTypen/DC.type">Motie</meta:user-defined>
    <meta:user-defined meta:name="OVERHEIDop.dossiernummer">3670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Ergin en Jimmy Dijk over onderzoeken hoe de hzk-regeling alsnog kan worden opengesteld</meta:user-defined>
    <meta:user-defined meta:name="OVERHEIDop.indiener">J.P. (Jimmy) Dijk</meta:user-defined>
    <meta:user-defined meta:name="OVERHEIDop.indiener">D.A. Ergin</meta:user-defined>
    <meta:user-defined meta:name="OVERHEIDop.dossiertitel">Toesla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Toeslagen; Motie; Motie van de leden Ergin en Jimmy Dijk over onderzoeken hoe de hzk-regeling alsnog kan worden opengest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Gezin en kinderen</meta:user-defined>
    <meta:user-defined meta:name="OVERHEIDop.versieInformatie"/>
  </office:meta>
</office:document-meta>
</file>