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87
      <text:tab/>MOTIE VAN DE LEDEN ERGIN EN JIMMY DIJK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meer dan 3.500 kinderen van gedupeerde toeslagenouders uit huis zijn geplaatst;</text:p>
      <text:p text:style-name="ifm_p_mt.3.76mm_ifm">verzoekt de regering om voor het zomerreces met een tijdpad te komen waarbinnen 3.500 kinderen op een verantwoorde manier herenigd kunnen worden met hun gezin,</text:p>
      <text:p text:style-name="ifm_p_mt.3.76mm_ifm">en gaat over tot de orde van de dag.</text:p>
      <text:p text:style-name="ifm_p_mt.3.76mm_ifm">Ergi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de leden Ergin en Jimmy Dijk over een tijdpad om 3.500 kinderen op een verantwoorde manier te herenigen met hun gezin</dc:title>
    <meta:user-defined meta:name="OVERHEIDop.ParlID/DC.identifier">kst-36708-87</meta:user-defined>
    <meta:user-defined meta:name="OVERHEIDop.ondernummer">87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rgin en Jimmy Dijk over een tijdpad om 3.500 kinderen op een verantwoorde manier te herenigen met hun gezin</meta:user-defined>
    <meta:user-defined meta:name="OVERHEIDop.indiener">J.P. (Jimmy) Dijk</meta:user-defined>
    <meta:user-defined meta:name="OVERHEIDop.indiener">D.A. Ergin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de leden Ergin en Jimmy Dijk over een tijdpad om 3.500 kinderen op een verantwoorde manier te herenigen met hun gez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