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85
      <text:tab/>MOTIE VAN DE LEDEN ERGIN EN JIMMY DIJK</text:h>
      <text:p text:style-name="ifm_p_ifm">Voorgesteld 16 april 2026</text:p>
      <text:p text:style-name="ifm_p_mt.3.76mm_ifm">De Kamer,</text:p>
      <text:p text:style-name="ifm_p_mt.3.76mm_ifm">gehoord de beraadslaging,</text:p>
      <text:p text:style-name="ifm_p_mt.3.76mm_ifm">constaterende dat de DUO-schulden van gedupeerde jongeren in het toeslagenschandaal nog steeds niet worden kwijtgescholden;</text:p>
      <text:p text:style-name="ifm_p_mt.3.76mm_ifm">overwegende dat gedupeerde jongeren recht hebben op een toekomst zonder schulden en chronische stress;</text:p>
      <text:p text:style-name="ifm_p_mt.3.76mm_ifm">verzoekt de regering om samen met gemeenten, DUO, de kinderombudsmannen, de Inspectie belastingen, toeslagen en douane, en de bestuurlijk regisseur te onderzoeken of er een maatwerkoplossing mogelijk is voor de kwijtschelding van studieschulden van deze jongeren als er een aannemelijk verband is met het toeslagenschandaal,</text:p>
      <text:p text:style-name="ifm_p_mt.3.76mm_ifm">en gaat over tot de orde van de dag.</text:p>
      <text:p text:style-name="ifm_p_mt.3.76mm_ifm">Ergin</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85<text:tab/><text:page-number text:select-page="current"/></text:p>
      </style:footer>
    </style:master-page>
    <style:master-page xmlns:sdu-fn="http://schema.sdu.nl/2011/07/functions" style:name="Landscape" style:page-layout-name="landscape-margin-text">
      <style:footer>
        <text:p text:style-name="footer">Tweede Kamer, vergaderjaar 2025-2026, 36 70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de leden Ergin en Jimmy Dijk over maatwerkoplossingen voor door het toeslagenschandaal gedupeerde jongeren met DUO-schulden</dc:title>
    <meta:user-defined meta:name="OVERHEIDop.ParlID/DC.identifier">kst-36708-85</meta:user-defined>
    <meta:user-defined meta:name="OVERHEIDop.ondernummer">85</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de leden Ergin en Jimmy Dijk over maatwerkoplossingen voor door het toeslagenschandaal gedupeerde jongeren met DUO-schulden</meta:user-defined>
    <meta:user-defined meta:name="OVERHEIDop.indiener">J.P. (Jimmy) Dijk</meta:user-defined>
    <meta:user-defined meta:name="OVERHEIDop.indiener">D.A. Ergi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de leden Ergin en Jimmy Dijk over maatwerkoplossingen voor door het toeslagenschandaal gedupeerde jongeren met DUO-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