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84
      <text:tab/>MOTIE VAN DE LEDEN ERGIN EN JIMMY DIJK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650 zelfstandigen die gedupeerde toeslagenouders hebben geholpen, geconfronteerd worden met naheffingen door de Belastingdienst;</text:p>
      <text:p text:style-name="ifm_p_mt.3.76mm_ifm">verzoekt de regering om de toezegging om zelfstandigen financieel te ontzorgen bij eventuele naheffingen in de periode tussen 1 januari en 1 april 2025 na te komen en de eerdere communicatie waarin met deze toezegging geen rekening werd gehouden, in te trekken,</text:p>
      <text:p text:style-name="ifm_p_mt.3.76mm_ifm">en gaat over tot de orde van de dag.</text:p>
      <text:p text:style-name="ifm_p_mt.3.76mm_ifm">Ergin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de leden Ergin en Jimmy Dijk over het nakomen van de toezegging om zelfstandigen financieel te ontzorgen bij eventuele naheffingen</dc:title>
    <meta:user-defined meta:name="OVERHEIDop.ParlID/DC.identifier">kst-36708-84</meta:user-defined>
    <meta:user-defined meta:name="OVERHEIDop.ondernummer">84</meta:user-defined>
    <meta:user-defined meta:name="DCTERMS.W3CDTF/DCTERMS.available">2026-04-1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rgin en Jimmy Dijk over het nakomen van de toezegging om zelfstandigen financieel te ontzorgen bij eventuele naheffingen</meta:user-defined>
    <meta:user-defined meta:name="OVERHEIDop.indiener">J.P. (Jimmy) Dijk</meta:user-defined>
    <meta:user-defined meta:name="OVERHEIDop.indiener">D.A. Ergin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slagen; Motie; Motie van de leden Ergin en Jimmy Dijk over het nakomen van de toezegging om zelfstandigen financieel te ontzorgen bij eventuele naheff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