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83
      <text:tab/>MOTIE VAN DE LEDEN ERGIN EN JIMMY DIJK</text:h>
      <text:p text:style-name="ifm_p_ifm">Voorgesteld 16 april 2026</text:p>
      <text:p text:style-name="ifm_p_mt.3.76mm_ifm">De Kamer,</text:p>
      <text:p text:style-name="ifm_p_mt.3.76mm_ifm">gehoord de beraadslaging,</text:p>
      <text:p text:style-name="ifm_p_mt.3.76mm_ifm">constaterende dat een digitale kluis met 64 miljoen documenten is opgedoken, waarvan de inhoud niet is betrokken bij onderzoek en besluitvorming;</text:p>
      <text:p text:style-name="ifm_p_mt.3.76mm_ifm">verzoekt de regering om op de kortst mogelijke termijn de Kamer inzicht te verschaffen in de werking van de digitale kluis en om een eerste analyse van de aard en categorieën van de in de datakluis aanwezige documenten te maken,</text:p>
      <text:p text:style-name="ifm_p_mt.3.76mm_ifm">en gaat over tot de orde van de dag.</text:p>
      <text:p text:style-name="ifm_p_mt.3.76mm_ifm">Ergin</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83<text:tab/><text:page-number text:select-page="current"/></text:p>
      </style:footer>
    </style:master-page>
    <style:master-page xmlns:sdu-fn="http://schema.sdu.nl/2011/07/functions" style:name="Landscape" style:page-layout-name="landscape-margin-text">
      <style:footer>
        <text:p text:style-name="footer">Tweede Kamer, vergaderjaar 2025-2026, 36 70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Ergin en Jimmy Dijk over inzicht in de werking van de digitale kluis en een analyse van de documenten</dc:title>
    <meta:user-defined meta:name="OVERHEIDop.ParlID/DC.identifier">kst-36708-83</meta:user-defined>
    <meta:user-defined meta:name="OVERHEIDop.ondernummer">83</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Ergin en Jimmy Dijk over inzicht in de werking van de digitale kluis en een analyse van de documenten</meta:user-defined>
    <meta:user-defined meta:name="OVERHEIDop.indiener">J.P. (Jimmy) Dijk</meta:user-defined>
    <meta:user-defined meta:name="OVERHEIDop.indiener">D.A. Ergi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de leden Ergin en Jimmy Dijk over inzicht in de werking van de digitale kluis en een analyse van de doc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