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7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77
      <text:tab/>MOTIE VAN HET LID VLOTTES</text:h>
      <text:p text:style-name="ifm_p_ifm">Voorgesteld 4 maart 2026</text:p>
      <text:p text:style-name="ifm_p_mt.3.76mm_ifm">De Kamer,</text:p>
      <text:p text:style-name="ifm_p_mt.3.76mm_ifm">gehoord de beraadslaging,</text:p>
      <text:p text:style-name="ifm_p_mt.3.76mm_ifm">verzoekt de regering ervoor te zorgen dat de gedupeerde toeslagenouders nog voor zomer 2026 volledige en onbeperkte inzage hebben gekregen in hun dossier,</text:p>
      <text:p text:style-name="ifm_p_mt.3.76mm_ifm">en gaat over tot de orde van de dag.</text:p>
      <text:p text:style-name="ifm_p_mt.3.76mm_ifm">Vlot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Vlottes over toeslagenouders voor zomer 2026 volledige en onbeperkte inzage geven in hun dossier</dc:title>
    <meta:user-defined meta:name="OVERHEIDop.ParlID/DC.identifier">kst-36708-77</meta:user-defined>
    <meta:user-defined meta:name="OVERHEIDop.ondernummer">77</meta:user-defined>
    <meta:user-defined meta:name="DCTERMS.W3CDTF/DCTERMS.available">2026-03-05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lottes over toeslagenouders voor zomer 2026 volledige en onbeperkte inzage geven in hun dossier</meta:user-defined>
    <meta:user-defined meta:name="OVERHEIDop.indiener">E. Vlottes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Toeslagen; Motie; Motie van het lid Vlottes over toeslagenouders voor zomer 2026 volledige en onbeperkte inzage geven in hun dossi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