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76
      <text:tab/>MOTIE VAN HET LID MOINAT</text:h>
      <text:p text:style-name="ifm_p_ifm">Voorgesteld 4 maart 2026</text:p>
      <text:p text:style-name="ifm_p_mt.3.76mm_ifm">De Kamer,</text:p>
      <text:p text:style-name="ifm_p_mt.3.76mm_ifm">gehoord de beraadslaging,</text:p>
      <text:p text:style-name="ifm_p_mt.3.76mm_ifm">verzoekt de regering in rechtszaken van toeslagenouders nooit meer in hoger beroep te gaan,</text:p>
      <text:p text:style-name="ifm_p_mt.3.76mm_ifm">en gaat over tot de orde van de dag.</text:p>
      <text:p text:style-name="ifm_p_mt.3.76mm_ifm">Moin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Moinat over in rechtszaken van toeslagenouders nooit meer in hoger beroep gaan</dc:title>
    <meta:user-defined meta:name="OVERHEIDop.ParlID/DC.identifier">kst-36708-76</meta:user-defined>
    <meta:user-defined meta:name="OVERHEIDop.ondernummer">76</meta:user-defined>
    <meta:user-defined meta:name="DCTERMS.W3CDTF/DCTERMS.available">2026-03-05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inat over in rechtszaken van toeslagenouders nooit meer in hoger beroep gaan</meta:user-defined>
    <meta:user-defined meta:name="OVERHEIDop.indiener">N. Moinat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4</meta:user-defined>
    <meta:user-defined meta:name="DC.title">Toeslagen; Motie; Motie van het lid Moinat over in rechtszaken van toeslagenouders nooit meer in hoger beroep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